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4.0354in" fo:margin-right="0in" fo:text-indent="0in" style:auto-text-indent="false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Title" style:master-page-name="Standard">
      <style:paragraph-properties fo:text-align="start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ccccc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nyp3xr1r03n9"/>Engagement Moral du Conseiller Municipal Démocrate de Labergement-Sainte-Marie</text:p>
      <text:p text:style-name="P1"/>
      <text:p text:style-name="P1"/>
      <text:p text:style-name="P2"><text:span text:style-name="T1">Je soussigné, </text:span><text:span text:style-name="T3">____________________________</text:span><text:span text:style-name="T1"> , m'engage à appliquer la Charte des Conseillers Municipaux Démocrates dans son intégralité, même si elle subit des modifications validées par votation.</text:span></text:p>
      <text:p text:style-name="P1"/>
      <text:p text:style-name="Standard"><text:span text:style-name="T2">Les points principaux de cette charte sont les suivants :</text:span></text:p>
      <text:p text:style-name="P1"/>
      <text:p text:style-name="Standard"><text:span text:style-name="T2">- voter les délibérations du conseil municipal conformément aux résultats des votations de l’association "L’Avis des Abergeuses et Abergeurs"</text:span></text:p>
      <text:p text:style-name="P1"/>
      <text:p text:style-name="Standard"><text:span text:style-name="T2">- <text:s/>anticiper les contraintes légales pour préserver le pouvoir citoyen</text:span></text:p>
      <text:p text:style-name="P1"/>
      <text:p text:style-name="P3"><text:span text:style-name="T2">- rendre publics tous les projets de la communauté de communes et si je suis représentant au conseil communautaire à voter selon le résultat des éventuelles votations</text:span></text:p>
      <text:p text:style-name="P1"/>
      <text:p text:style-name="Standard"><text:span text:style-name="T2">- soutenir logistiquement et humainement l’association "L’Avis des Abergeuses et Abergeurs" si nécessaire et favoriser la mise à disposition gratuite de locaux et affichages au bénéfice de l’association</text:span></text:p>
      <text:p text:style-name="P1"/>
      <text:p text:style-name="Standard"><text:span text:style-name="T2">- soumettre toute révision de la charte des Conseillers Municipaux et du Règlement Intérieur du Conseil Municipal à une votation citoyenne</text:span></text:p>
      <text:p text:style-name="P1"/>
      <text:p text:style-name="Standard"><text:span text:style-name="T1">S’y ajoutent, si je suis maire :</text:span></text:p>
      <text:p text:style-name="P1"/>
      <text:p text:style-name="Standard"><text:span text:style-name="T2">- mettre à l’ordre du jour du conseil municipal toute initiative adoptée par votation</text:span></text:p>
      <text:p text:style-name="P1"/>
      <text:p text:style-name="Standard"><text:span text:style-name="T2">- ne pas mettre à l’ordre du jour une délibération sans qu’elle ait été communiquée au moins 30 jours à l’avance (90 jours pour les emprunts, les dépenses supérieures à 100 000 € et les délégations de compétence) ou si un processus de veto est en cours</text:span></text:p>
      <text:p text:style-name="P1"/>
      <text:p text:style-name="Standard"><text:span text:style-name="T2">- donner mon parrainage aux élections présidentielles à un candidat promouvant le Référendum d’Initiative Citoyenne (RIC) en matière constitutionnelle, ne pas donner de parrainage sinon</text:span></text:p>
      <text:p text:style-name="P1"/>
      <text:p text:style-name="P1"><text:soft-page-break/></text:p>
      <text:p text:style-name="P4"><text:span text:style-name="T2">Fait à Labergement-Sainte-Marie,</text:span></text:p>
      <text:p text:style-name="P4"><text:span text:style-name="T2">le 12/03/26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3929in" fo:margin-right="0in" fo:margin-top="0.139in" fo:margin-bottom="0.139in" loext:contextual-spacing="false" fo:line-height="100%" fo:keep-together="always" fo:text-indent="-0.25in" style:auto-text-indent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efefef"/>
      <style:paragraph-properties fo:margin-top="0.222in" fo:margin-bottom="0.0555in" loext:contextual-spacing="false" fo:line-height="100%" fo:text-align="justify" style:justify-single-word="false" fo:keep-together="always" fo:background-color="#efefef" fo:padding="0.0555in" fo:border="0.99pt solid #999999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26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4" meta:word-count="246" meta:character-count="1644" meta:non-whitespace-character-count="1411"/>
    <meta:generator>LibreOfficeDev/6.0.5.2$Linux_X86_64 LibreOffice_project/</meta:generator>
  </office:meta>
</office:document-meta>
</file>