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text-align="justify" style:justify-single-word="false"/>
    </style:style>
    <style:style style:name="P3"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4"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5"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Heading_20_3">
      <style:paragraph-properties fo:margin-left="0.5in" fo:margin-right="0in" fo:text-indent="0in" style:auto-text-indent="false"/>
    </style:style>
    <style:style style:name="P8" style:family="paragraph" style:parent-style-name="Heading_20_3">
      <style:paragraph-properties fo:margin-left="0in" fo:margin-right="0in" fo:text-indent="0in" style:auto-text-indent="false"/>
    </style:style>
    <style:style style:name="P9" style:family="paragraph" style:parent-style-name="Heading_20_4">
      <style:text-properties fo:font-weight="bold" style:font-weight-asian="bold"/>
    </style:style>
    <style:style style:name="P10" style:family="paragraph" style:parent-style-name="Heading_20_4">
      <style:paragraph-properties fo:margin-left="0in" fo:margin-right="0in" fo:text-indent="0in" style:auto-text-indent="false"/>
    </style:style>
    <style:style style:name="P11" style:family="paragraph" style:parent-style-name="Heading_20_4">
      <style:paragraph-properties fo:margin-left="0in" fo:margin-right="0in" fo:text-indent="0in" style:auto-text-indent="false"/>
      <style:text-properties fo:font-weight="bold" style:font-weight-asian="bold"/>
    </style:style>
    <style:style style:name="P12" style:family="paragraph" style:parent-style-name="Heading_20_2" style:list-style-name="WWNum6"/>
    <style:style style:name="P13" style:family="paragraph" style:parent-style-name="Heading_20_2" style:list-style-name="WWNum3"/>
    <style:style style:name="P14" style:family="paragraph" style:parent-style-name="Heading_20_2" style:list-style-name="WWNum5"/>
    <style:style style:name="P15" style:family="paragraph" style:parent-style-name="Heading_20_2" style:list-style-name="WWNum6">
      <style:paragraph-properties fo:margin-left="0.5in" fo:margin-right="0in" fo:margin-top="0.139in" fo:margin-bottom="0.139in" loext:contextual-spacing="false" fo:line-height="100%" fo:text-indent="-0.25in" style:auto-text-indent="false"/>
    </style:style>
    <style:style style:name="P16" style:family="paragraph" style:parent-style-name="Heading_20_2" style:list-style-name="WWNum6">
      <style:paragraph-properties fo:margin-left="0.5in" fo:margin-right="0in" fo:text-indent="-0.25in" style:auto-text-indent="false"/>
    </style:style>
    <style:style style:name="P17" style:family="paragraph" style:parent-style-name="Heading_20_2" style:list-style-name="WWNum1">
      <style:paragraph-properties fo:margin-left="0.5in" fo:margin-right="0in" fo:text-indent="-0.25in" style:auto-text-indent="false"/>
    </style:style>
    <style:style style:name="P18" style:family="paragraph" style:parent-style-name="Heading_20_2" style:list-style-name="WWNum4">
      <style:paragraph-properties fo:margin-left="0.5in" fo:margin-right="0in" fo:text-indent="-0.25in" style:auto-text-indent="false"/>
    </style:style>
    <style:style style:name="P19" style:family="paragraph" style:parent-style-name="Heading_20_2" style:list-style-name="WWNum6">
      <style:paragraph-properties fo:margin-left="0.5in" fo:margin-right="0in" fo:text-indent="-0.25in" style:auto-text-indent="false" fo:break-before="page"/>
    </style:style>
    <style:style style:name="P20" style:family="paragraph" style:parent-style-name="Heading_20_2">
      <style:paragraph-properties fo:margin-left="0.3929in" fo:margin-right="0in" fo:text-indent="0.5in" style:auto-text-indent="false"/>
    </style:style>
    <style:style style:name="P21" style:family="paragraph" style:parent-style-name="Heading_20_2">
      <style:paragraph-properties fo:margin-left="0.1429in" fo:margin-right="0in" fo:text-indent="0in" style:auto-text-indent="false"/>
    </style:style>
    <style:style style:name="P22" style:family="paragraph" style:parent-style-name="Heading_20_2">
      <style:paragraph-properties fo:break-before="page"/>
    </style:style>
    <style:style style:name="P23" style:family="paragraph" style:parent-style-name="Title" style:master-page-name="Standard">
      <style:paragraph-properties style:page-number="1"/>
    </style:style>
    <style:style style:name="T1" style:family="text">
      <style:text-properties fo:font-size="14pt" style:font-size-asian="14pt" style:font-size-complex="14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style:text-underline-style="none"/>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ize="16pt" style:font-size-asian="16pt" style:font-size-complex="16pt"/>
    </style:style>
    <style:style style:name="T9" style:family="text">
      <style:text-properties fo:font-size="12pt" style:font-size-asian="12pt" style:font-size-complex="12pt"/>
    </style:style>
    <style:style style:name="T10" style:family="text">
      <style:text-properties fo:color="#1c4587"/>
    </style:style>
    <style:style style:name="T11" style:family="text">
      <style:text-properties fo:font-size="11pt" fo:font-style="italic" style:font-size-asian="11pt" style:font-style-asian="italic" style:font-size-complex="11pt"/>
    </style:style>
    <style:style style:name="T12" style:family="text">
      <style:text-properties fo:color="#1155cc" style:text-underline-style="solid" style:text-underline-width="auto" style:text-underline-color="font-colo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nyp3xr1r03n9"/>Constitution communale de Trifouillis les Oies (400 habitants)</text:p>
      <text:p text:style-name="Standard"><text:span text:style-name="T1">Version du 02/07/25</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text:a xlink:type="simple" xlink:href="#_sr42mddzb59r" text:style-name="Index_20_Link" text:visited-style-name="Index_20_Link"><text:span text:style-name="T2">Préambule<text:tab/>2</text:span></text:a></text:p>
          <text:p text:style-name="P5"><text:a xlink:type="simple" xlink:href="#_mehdxz5omjwe" text:style-name="Index_20_Link" text:visited-style-name="Index_20_Link"><text:span text:style-name="T3">1. Place du texte dans la hiérarchie des normes<text:tab/>2</text:span></text:a></text:p>
          <text:p text:style-name="P5"><text:a xlink:type="simple" xlink:href="#_rxpa0ojnu3uk" text:style-name="Index_20_Link" text:visited-style-name="Index_20_Link"><text:span text:style-name="T3">2. Engagement des élus<text:tab/>2</text:span></text:a></text:p>
          <text:p text:style-name="P5"><text:a xlink:type="simple" xlink:href="#_dnofrlbjsxa6" text:style-name="Index_20_Link" text:visited-style-name="Index_20_Link"><text:span text:style-name="T3">3. Indépendance vis-à-vis de tout parti politique<text:tab/>3</text:span></text:a></text:p>
          <text:p text:style-name="P5"><text:a xlink:type="simple" xlink:href="#_b6pq8nxhhk3p" text:style-name="Index_20_Link" text:visited-style-name="Index_20_Link"><text:span text:style-name="T3">4. Annexe à cette constitution<text:tab/>3</text:span></text:a></text:p>
          <text:p text:style-name="P5"><text:a xlink:type="simple" xlink:href="#_xpmduqdu069r" text:style-name="Index_20_Link" text:visited-style-name="Index_20_Link"><text:span text:style-name="T3">5. Publicité<text:tab/>3</text:span></text:a></text:p>
          <text:p text:style-name="P5"><text:a xlink:type="simple" xlink:href="#_2f3s2p22wynx" text:style-name="Index_20_Link" text:visited-style-name="Index_20_Link"><text:span text:style-name="T3">6. Lexique<text:tab/>4</text:span></text:a></text:p>
          <text:p text:style-name="P3"><text:a xlink:type="simple" xlink:href="#_dl0920wofha4" text:style-name="Index_20_Link" text:visited-style-name="Index_20_Link"><text:span text:style-name="T2">1 – du fonctionnement du conseil municipal<text:tab/>5</text:span></text:a></text:p>
          <text:p text:style-name="P5"><text:a xlink:type="simple" xlink:href="#_21nm4m3hj1hd" text:style-name="Index_20_Link" text:visited-style-name="Index_20_Link"><text:span text:style-name="T3">1. Veto sur les projets du conseil municipal<text:tab/>5</text:span></text:a></text:p>
          <text:p text:style-name="P5"><text:a xlink:type="simple" xlink:href="#_wmqcwb98ux4n" text:style-name="Index_20_Link" text:visited-style-name="Index_20_Link"><text:span text:style-name="T3">2. Vote au conseil communautaire<text:tab/>7</text:span></text:a></text:p>
          <text:p text:style-name="P3"><text:a xlink:type="simple" xlink:href="#_9csrx9u7s8qx" text:style-name="Index_20_Link" text:visited-style-name="Index_20_Link"><text:span text:style-name="T2">2 – Commission de la démocratie<text:tab/>8</text:span></text:a></text:p>
          <text:p text:style-name="P3"><text:a xlink:type="simple" xlink:href="#_ggwvgonngonv" text:style-name="Index_20_Link" text:visited-style-name="Index_20_Link"><text:span text:style-name="T2">3 – des Débats<text:tab/>9</text:span></text:a></text:p>
          <text:p text:style-name="P5"><text:a xlink:type="simple" xlink:href="#_jdmfebj5532j" text:style-name="Index_20_Link" text:visited-style-name="Index_20_Link"><text:span text:style-name="T3">1. Information<text:tab/>9</text:span></text:a></text:p>
          <text:p text:style-name="P5"><text:a xlink:type="simple" xlink:href="#_jw83bhmkgdev" text:style-name="Index_20_Link" text:visited-style-name="Index_20_Link"><text:span text:style-name="T3">2. Débats<text:tab/>9</text:span></text:a></text:p>
          <text:p text:style-name="P5"><text:a xlink:type="simple" xlink:href="#_3kjlejvxcwf4" text:style-name="Index_20_Link" text:visited-style-name="Index_20_Link"><text:span text:style-name="T3">3. Synthèse des arguments<text:tab/>10</text:span></text:a></text:p>
          <text:p text:style-name="P3"><text:a xlink:type="simple" xlink:href="#_567clm15335" text:style-name="Index_20_Link" text:visited-style-name="Index_20_Link"><text:span text:style-name="T2">4 – des Votations d’Initiative Citoyenne<text:tab/>11</text:span></text:a></text:p>
          <text:p text:style-name="P5"><text:a xlink:type="simple" xlink:href="#_k634946b8d14" text:style-name="Index_20_Link" text:visited-style-name="Index_20_Link"><text:span text:style-name="T3">4.1 – Proposition citoyenne<text:tab/>11</text:span></text:a></text:p>
          <text:p text:style-name="P5"><text:soft-page-break/><text:a xlink:type="simple" xlink:href="#_boqq6zdb8kt4" text:style-name="Index_20_Link" text:visited-style-name="Index_20_Link"><text:span text:style-name="T3">1. Dépôt de la proposition<text:tab/>11</text:span></text:a></text:p>
          <text:p text:style-name="P5"><text:a xlink:type="simple" xlink:href="#_83uz9tumt8ll" text:style-name="Index_20_Link" text:visited-style-name="Index_20_Link"><text:span text:style-name="T3">2. Accompagnement à la rédaction de la proposition<text:tab/>11</text:span></text:a></text:p>
          <text:p text:style-name="P5"><text:a xlink:type="simple" xlink:href="#_p40xe9i63uoq" text:style-name="Index_20_Link" text:visited-style-name="Index_20_Link"><text:span text:style-name="T3">4.2 – Soutiens à la proposition<text:tab/>13</text:span></text:a></text:p>
          <text:p text:style-name="P5"><text:a xlink:type="simple" xlink:href="#_33mcu8loohr" text:style-name="Index_20_Link" text:visited-style-name="Index_20_Link"><text:span text:style-name="T3">4.3 – Contre-propositions<text:tab/>15</text:span></text:a></text:p>
          <text:p text:style-name="P5"><text:a xlink:type="simple" xlink:href="#_4byyci3nu0jc" text:style-name="Index_20_Link" text:visited-style-name="Index_20_Link"><text:span text:style-name="T3">4.4 – Détermination de la date de la votation ou adoption de la proposition<text:tab/>16</text:span></text:a></text:p>
          <text:p text:style-name="P5"><text:a xlink:type="simple" xlink:href="#_48lie91xrsk0" text:style-name="Index_20_Link" text:visited-style-name="Index_20_Link"><text:span text:style-name="T3">4.5 – Organisation de la votation<text:tab/>17</text:span></text:a></text:p>
          <text:p text:style-name="P5"><text:a xlink:type="simple" xlink:href="#_g03qreue5chy" text:style-name="Index_20_Link" text:visited-style-name="Index_20_Link"><text:span text:style-name="T3">4.6 – Résultat de la votation, mise en application<text:tab/>18</text:span></text:a></text:p>
          <text:p text:style-name="P3"><text:a xlink:type="simple" xlink:href="#_vriuvqa3w5t6" text:style-name="Index_20_Link" text:visited-style-name="Index_20_Link"><text:span text:style-name="T2">5 - de la Votation d’Initiative Municipale<text:tab/>19</text:span></text:a></text:p>
          <text:p text:style-name="P3"><text:a xlink:type="simple" xlink:href="#_s3rsmijyvcwf" text:style-name="Index_20_Link" text:visited-style-name="Index_20_Link"><text:span text:style-name="T2">6 - Assemblées citoyennes<text:tab/>20</text:span></text:a></text:p>
          <text:p text:style-name="P3"><text:a xlink:type="simple" xlink:href="#_ntl4lctzm2cf" text:style-name="Index_20_Link" text:visited-style-name="Index_20_Link"><text:span text:style-name="T2">7 - de la promotion du RIC au niveau national<text:tab/>21</text:span></text:a></text:p>
          <text:p text:style-name="P3"><text:a xlink:type="simple" xlink:href="#_vjr7jsfkx0q6" text:style-name="Index_20_Link" text:visited-style-name="Index_20_Link"><text:span text:style-name="T2">8 - Votations obligatoires pour les révisions<text:tab/>22</text:span></text:a></text:p>
          <text:p text:style-name="P5"><text:a xlink:type="simple" xlink:href="#_gywsm8toiayj" text:style-name="Index_20_Link" text:visited-style-name="Index_20_Link"><text:span text:style-name="T3">1. Révision ponctuelle de la constitution<text:tab/>22</text:span></text:a></text:p>
          <text:p text:style-name="P5"><text:a xlink:type="simple" xlink:href="#_8ikyjk4u7rpv" text:style-name="Index_20_Link" text:visited-style-name="Index_20_Link"><text:span text:style-name="T3">2. Validation/révision périodique<text:tab/>23</text:span></text:a></text:p>
          <text:p text:style-name="P3"><text:a xlink:type="simple" xlink:href="#_o1q60j2clxe8" text:style-name="Index_20_Link" text:visited-style-name="Index_20_Link"><text:span text:style-name="T2">Rapport de l’évaluation au Label du Portail Municipal Démocrate<text:tab/>24</text:span></text:a></text:p>
          <text:p text:style-name="P3"><text:a xlink:type="simple" xlink:href="#_upn4nwumkx3" text:style-name="Index_20_Link" text:visited-style-name="Index_20_Link"><text:span text:style-name="T2">Dernières modifications<text:tab/>25</text:span></text:a></text:p>
        </text:index-body>
      </text:table-of-content>
      <text:p text:style-name="Standard"><text:bookmark text:name="_sr42mddzb59r"/>Préambule</text:p>
      <text:list xml:id="list4087250448" text:style-name="WWNum6">
        <text:list-item>
          <text:p text:style-name="P15"><text:bookmark text:name="_mehdxz5omjwe"/>Place du texte dans la hiérarchie des normes</text:p>
        </text:list-item>
      </text:list>
      <text:p text:style-name="Heading_20_4"><text:bookmark text:name="_hpc0razp8tr"/><text:span text:style-name="T5">Intention</text:span></text:p>
      <text:p text:style-name="Heading_20_4"><text:bookmark text:name="_fqrz8gixrjrh"/>Les décisions prises par le conseil municipal doivent respecter la législation française.</text:p>
      <text:p text:style-name="Heading_20_4"><text:bookmark text:name="_q1p6zdxmgmfe"/>Aussi, dans les limites fixées par la loi, tout engagement pris par la commune peut être remis en cause, entraînant la soustraction de la commune aux obligations correspondantes. “Une génération ne peut assujettir à ses lois les générations futures” (constitution de 1793, déclaration des droits de l’homme et du citoyen).</text:p>
      <text:p text:style-name="Heading_20_3"><text:bookmark text:name="_fck9tquqc51q"/><text:span text:style-name="T5">Article 0.1</text:span></text:p>
      <text:p text:style-name="Heading_20_3"><text:bookmark text:name="_8pose47i5pa4"/><text:soft-page-break/>Cette constitution, bien que non contraignante juridiquement, représente le texte suprême de la commune de Trifouillis les Oies. Il devra être scrupuleusement appliqué par le conseil municipal dès lors qu’aucun texte supérieur ne s’y oppose.</text:p>
      <text:list xml:id="list51928767534437" text:continue-numbering="true" text:style-name="WWNum6">
        <text:list-item>
          <text:p text:style-name="P16"><text:bookmark text:name="_rxpa0ojnu3uk"/>Engagement des élus</text:p>
        </text:list-item>
      </text:list>
      <text:p text:style-name="Heading_20_4"><text:bookmark text:name="_hullz0fuzzrh"/><text:span text:style-name="T5">Intention</text:span></text:p>
      <text:p text:style-name="Heading_20_4"><text:bookmark text:name="_9j5iu7tfwpuz"/>La loi ne prévoit pas de mesures pour obliger un élu à respecter les promesses faites lors de la campagne électorale. En effet, l’article 72 de la constitution française stipule pour les élus locaux que “Dans les conditions prévues par la loi, ces collectivités s'administrent <text:span text:style-name="T5">librement</text:span> par des conseils élus”, signifiant qu’un citoyen ne peut exiger quoi que ce soit de son élu. A défaut, on fait s’engager les élus sur l’honneur.</text:p>
      <text:p text:style-name="Heading_20_4"><text:bookmark text:name="_h62l1exwpasq"/>Tout élu ne souhaitant plus respecter cette constitution ou s’apercevant de dérives quant à son application par le conseil municipal ou le maire devrait démissionner.</text:p>
      <text:p text:style-name="Heading_20_3"><text:bookmark text:name="_pah9x6abvncf"/><text:span text:style-name="T5">Article 0.2</text:span></text:p>
      <text:p text:style-name="Heading_20_3"><text:bookmark text:name="_ccq8hxywudo3"/>Les élus défendant cette constitution s’engagent sur l’honneur* à la respecter, même si elle subit en cours de mandat d’éventuelles modifications conformes à l’article 6.</text:p>
      <text:p text:style-name="Heading_20_3"><text:bookmark text:name="_bo691k2jrr04"/>Tout retrait d’engagement ou tout nouvel engagement fait l’objet d’une communication* auprès des citoyens de la commune.</text:p>
      <text:p text:style-name="P20"><text:bookmark text:name="_qnun1vpodokx"/></text:p>
      <text:list xml:id="list51927534148477" text:continue-numbering="true" text:style-name="WWNum6">
        <text:list-item>
          <text:p text:style-name="P19"><text:bookmark text:name="_dnofrlbjsxa6"/>Indépendance vis-à-vis de tout parti politique</text:p>
        </text:list-item>
      </text:list>
      <text:p text:style-name="Heading_20_4"><text:bookmark text:name="_lyr3vqhk7cf9"/><text:span text:style-name="T5">Intention</text:span></text:p>
      <text:p text:style-name="Heading_20_4"><text:bookmark text:name="_bbcn8o3c7111"/>Le combat pour la démocratie n’est pas un combat entre partis qui clivent, ni entre gauche et droite. C’est une notion apartisane qui doit le rester, sans empêcher les personnes d’adhérer aux idées et aux partis qu’elles souhaitent.</text:p>
      <text:p text:style-name="Heading_20_3"><text:bookmark text:name="_73lziodgmqhc"/><text:span text:style-name="T5">Article 0.3</text:span></text:p>
      <text:p text:style-name="Heading_20_3"><text:bookmark text:name="_mthxz9whem5c"/>La liste démocrate, avant ou après élection, ne porte pas d’étiquette partisane. Elle agit pour le bien majoritaire, sans discernement des opinions individuelles.</text:p>
      <text:list xml:id="list51928856374824" text:continue-numbering="true" text:style-name="WWNum6">
        <text:list-item>
          <text:p text:style-name="P16"><text:bookmark text:name="_b6pq8nxhhk3p"/>Annexe à cette constitution</text:p>
        </text:list-item>
      </text:list>
      <text:p text:style-name="Heading_20_4"><text:bookmark text:name="_175gti80url9"/><text:span text:style-name="T5">Intention</text:span></text:p>
      <text:p text:style-name="Heading_20_4"><text:bookmark text:name="_bz3nflax43vd"/>Afin de ne pas le surcharger pour en faciliter la lecture, ce texte contient les principes de fonctionnement des institutions communales, mais délègue la précision de points particuliers à l’annexe associée (exemple : délai de récolte des soutiens ou validation de la proposition de RIC, manière de former les différentes commissions, …).</text:p>
      <text:p text:style-name="Heading_20_4"><text:bookmark text:name="_8nzmuaathl8i"/>La présence d’une astérisque indique qu’une précision de la notion est faite dans l’annexe.</text:p>
      <text:p text:style-name="Heading_20_3"><text:bookmark text:name="_4xbifzxjzb2z"/><text:span text:style-name="T5">Article 0.4</text:span></text:p>
      <text:p text:style-name="Heading_20_3"><text:bookmark text:name="_9zj1mr2ivyj7"/>Les articles de cette constitution sont, sans besoin que cela soit précisé en leur sein, complétés par les articles correspondant de la dernière version du document “annexe à la constitution communale”, qui doivent être également respectés.</text:p>
      <text:list xml:id="list51928076499853" text:continue-numbering="true" text:style-name="WWNum6">
        <text:list-item>
          <text:p text:style-name="P16"><text:bookmark text:name="_xpmduqdu069r"/>Publicité</text:p>
        </text:list-item>
      </text:list>
      <text:p text:style-name="Heading_20_4"><text:bookmark text:name="_gp46i7bm6u7p"/><text:span text:style-name="T5">Intention</text:span></text:p>
      <text:p text:style-name="Heading_20_4"><text:bookmark text:name="_q4fyc12jp8zn"/>Les dernières versions de cette constitution communale et de son annexe doivent être disponibles de manière publique : à tout moment sur un site internet, et aux heures d’ouverture de la mairie sur support papier.</text:p>
      <text:p text:style-name="Heading_20_3"><text:bookmark text:name="_p6gepjuszdrr"/><text:span text:style-name="T5">Article 0.5</text:span></text:p>
      <text:p text:style-name="Heading_20_3"><text:bookmark text:name="_k4rd4p7d4ygs"/>Tout citoyen souhaitant prendre connaissance des versions à jour de cette constitution et de son annexe doit pouvoir se la procurer de manière rapide, facile et gratuite. Leur publicité doit être faite en conséquence<text:span text:style-name="T6">*</text:span>.</text:p>
      <text:list xml:id="list51927426347281" text:continue-numbering="true" text:style-name="WWNum6">
        <text:list-item>
          <text:p text:style-name="P12"><text:bookmark text:name="_2f3s2p22wynx"/>Lexique</text:p>
        </text:list-item>
      </text:list>
      <text:p text:style-name="Heading_20_3"><text:bookmark text:name="_txgyw9vprw0r"/><text:span text:style-name="T5">Article 0.6</text:span></text:p>
      <text:p text:style-name="Heading_20_3"><text:bookmark text:name="_3o2jnbzansj9"/>Un <text:span text:style-name="T7">citoyen de la commune*</text:span> est une personne inscrite ou éligible à l’inscription sur les listes électorales de Trifouillis les Oies.<text:line-break/><text:line-break/>Une <text:span text:style-name="T7">votation</text:span> est un avis demandé aux citoyens de la commune sur une proposition, à laquelle ils peuvent répondre par Oui / Non / Blanc / Manque d’information / Proposition floue.<text:line-break/><text:span text:style-name="T9">Détails dans la section 5 de l’article 4.</text:span></text:p>
      <text:p text:style-name="Standard"/>
      <text:p text:style-name="Standard"><text:bookmark text:name="_dl0920wofha4"/>1 – du fonctionnement du conseil municipal</text:p>
      <text:p text:style-name="Heading_20_4"><text:bookmark text:name="_3l5aouqrus8v"/><text:soft-page-break/><text:span text:style-name="T5">Intention</text:span></text:p>
      <text:p text:style-name="Heading_20_4"><text:bookmark text:name="_o5ci1qe96dxz"/>L’idée des votations d'initiative citoyenne n’est pas de se passer de représentants. Ceux-ci, réunis en conseil municipal, gèrent normalement la vie courante de la commune et peuvent proposer et prendre des décisions sur des sujets particuliers.</text:p>
      <text:p text:style-name="Heading_20_4"><text:bookmark text:name="_qn9v34wnclw"/>Toutefois, si le caractère urgent n’est pas caractérisé, et à l’exception des résultats des votations, tout projet mis à l’ordre du jour devra pouvoir être contesté par les citoyens de la commune avant le vote à son sujet. De même pour les votes au conseil communautaire.</text:p>
      <text:list xml:id="list731823158" text:style-name="WWNum3">
        <text:list-item>
          <text:p text:style-name="P13"><text:bookmark text:name="_21nm4m3hj1hd"/>Veto sur les projets du conseil municipal</text:p>
        </text:list-item>
      </text:list>
      <text:p text:style-name="Heading_20_4"><text:bookmark text:name="_aipm47d1np8c"/><text:span text:style-name="T5">Intention</text:span></text:p>
      <text:p text:style-name="Heading_20_4"><text:bookmark text:name="_tviob7mswyiq"/>Il s’agit de communiquer suffisamment en amont sur les projets qui seront à l’ordre du jour du conseil municipal. Ainsi, les citoyens de la commune peuvent en prendre connaissance et éventuellement tenter de s’y opposer. Cela prend la forme d’une demande de confirmation par une votation. Cette demande peut être utilisée pour rejeter le projet ou se donner plus de temps pour le repenser.<text:line-break/><text:line-break/>Le vote se fait par oui ou par non. Ici le vote blanc pourrait entrer en concurrence avec le non. En cas de doute sur le bien-fondé du projet, les citoyens de la commune sont appelés à voter non.</text:p>
      <text:p text:style-name="Heading_20_3"><text:bookmark text:name="_j4ayo9qsc6bg"/><text:span text:style-name="T5">Article 1.1</text:span></text:p>
      <text:p text:style-name="Heading_20_3"><text:bookmark text:name="_atabgq1x80ve"/>Le conseil municipal assure sa mission conformément aux textes qui la régissent.</text:p>
      <text:p text:style-name="Heading_20_3"><text:bookmark text:name="_ygkdvao5ara6"/>Toutefois, à l’exception des décisions à caractère urgent et des décisions faisant suite à votation, qui doivent pour les unes comme pour les autres être mises en place immédiatement, une période* permettant une contestation devra précéder le vote sur tout projet.</text:p>
      <text:p text:style-name="Heading_20_3"><text:bookmark text:name="_96mipijdm9rv"/>Au début de cette période, tous ces projets font l’objet d’une communication auprès des citoyens de la commune. Le dépôt d’une pétition* d’opposition à un projet allonge* cette période, permettant le recueil des soutiens et le démarrage éventuel du processus de votation.</text:p>
      <text:p text:style-name="Heading_20_3"><text:bookmark text:name="_dpm04rwns1e3"/>Si à l’issue de cette période, la majorité des citoyens de la commune signent la pétition, le projet est rejeté au prochain conseil municipal et ne peut être remis à l’ordre du jour dans un délai de six mois. </text:p>
      <text:p text:style-name="Heading_20_3"><text:bookmark text:name="_f46gbdpm45fh"/>Si les signataires ne sont pas majoritaires mais que la pétition a recueilli un nombre requis* de soutiens, le projet est suspendu jusqu’au résultat de la votation, qui sera faite sur la question “Êtes-vous favorable à l’adoption du projet suivant ? [Nom et description synthétique du projet]”.</text:p>
      <text:p text:style-name="Heading_20_3"><text:bookmark text:name="_siqrmu15w09p"/>Si le “Non” recueille une majorité de votes, le projet est rejeté au prochain conseil municipal et ne peut être remis à l’ordre du jour dans un délai de six mois.</text:p>
      <text:p text:style-name="Heading_20_3"><text:bookmark text:name="_i9457oojhfsz"/>Dans le cas d’une majorité de “Oui”, elle peut être mise en œuvre immédiatement sans possibilité de recours à votation.</text:p>
      <text:p text:style-name="Heading_20_3"><text:bookmark text:name="_ooc5ca4gnd4u"/>Un projet est considéré comme urgent si sa non-application provoque une mise en illégalité de la municipalité ou s’il entre dans les cas prévus par l’annexe à cette constitution communale.</text:p>
      <text:p text:style-name="Standard"/>
      <text:p text:style-name="Heading_20_2"><text:bookmark text:name="_wmqcwb98ux4n"/>2. Vote au conseil communautaire</text:p>
      <text:p text:style-name="Heading_20_4"><text:bookmark text:name="_ofj8hh6bxcxo"/><text:span text:style-name="T5">Intention</text:span></text:p>
      <text:p text:style-name="Heading_20_4"><text:bookmark text:name="_6eujk5tm2n24"/>Il s’agit de communiquer suffisamment en amont sur les projets qui seront à l’ordre du jour du conseil communautaire, pour que les citoyens de la commune puissent en prendre connaissance et donner leur consigne de vote à leur sujet.</text:p>
      <text:p text:style-name="Heading_20_3"><text:bookmark text:name="_ar3ea7nho1ye"/><text:span text:style-name="T5">Article 1.2</text:span></text:p>
      <text:p text:style-name="Heading_20_3"><text:bookmark text:name="_cohkgtwhxdpz"/>Le représentant de la commune au conseil communautaire assure sa mission conformément aux textes qui la régissent.</text:p>
      <text:p text:style-name="Heading_20_3"><text:bookmark text:name="_uri6pawryhqe"/><text:soft-page-break/>Toutefois, dès la publication des projets du conseil communautaire, la commune les diffuse largement.</text:p>
      <text:p text:style-name="Heading_20_3"><text:bookmark text:name="_tqeghv1wd25m"/>Dans la période entre cette diffusion et le vote en conseil communautaire, les habitants peuvent initier des pétitions concernant la position à prendre lors du vote concernant ces projets.</text:p>
      <text:p text:style-name="Heading_20_3"><text:bookmark text:name="_swzmzshjwb19"/>Si la pétition a recueilli un nombre requis* de soutiens, un processus de votation est démarré, dont la question est “Êtes-vous favorable à l’adoption du projet suivant ? [Nom et description synthétique du projet]”.</text:p>
      <text:p text:style-name="Heading_20_3"><text:bookmark text:name="_ozmm8o3rm7gs"/>Le représentant votera au conseil communautaire dans le même sens que le résultat de la votation.</text:p>
      <text:p text:style-name="Standard"/>
      <text:p text:style-name="Standard"><text:bookmark text:name="_9csrx9u7s8qx"/>2 – Commission de la démocratie</text:p>
      <text:p text:style-name="Heading_20_4"><text:bookmark text:name="_gp4b7oz1u7tw"/><text:span text:style-name="T5">Intention</text:span></text:p>
      <text:p text:style-name="Heading_20_4"><text:bookmark text:name="_bh2dxs6sarhm"/>Les articles 3.1, 3.2, 3.3, 4.1.2 et 4.2 détaillent les missions de cette commission.<text:line-break/>Il s’agit de : </text:p>
      <text:list xml:id="list2372293230" text:style-name="WWNum2">
        <text:list-item>
          <text:p text:style-name="P6"><text:span text:style-name="T6">vérifier la validité de la proposition (compétences de la commune, légalité),</text:span></text:p>
        </text:list-item>
        <text:list-item>
          <text:p text:style-name="P6"><text:span text:style-name="T6">accompagner à la rédaction des propositions (volet financier inclus),</text:span></text:p>
        </text:list-item>
        <text:list-item>
          <text:p text:style-name="P6"><text:span text:style-name="T6">réaliser l’étude d’impact,</text:span></text:p>
        </text:list-item>
        <text:list-item>
          <text:p text:style-name="P6"><text:span text:style-name="T6">vérifier les soutiens aux propositions,</text:span></text:p>
        </text:list-item>
        <text:list-item>
          <text:p text:style-name="P6"><text:span text:style-name="T6">organiser l'information des habitants (débats, synthèse des arguments).</text:span></text:p>
        </text:list-item>
      </text:list>
      <text:p text:style-name="Heading_20_3"><text:bookmark text:name="_ljsnm01uiazl"/><text:span text:style-name="T5">Article 2</text:span></text:p>
      <text:p text:style-name="Heading_20_3"><text:bookmark text:name="_qwz1j64e3slc"/>Après chaque dépôt de pétition, une “commission de la démocratie” spécifique est constituée, ayant pour missions la vérification des soutiens aux propositions, l’accompagnement à la rédaction des propositions et l’organisation de l’information des habitants.</text:p>
      <text:p text:style-name="Heading_20_3"><text:bookmark text:name="_yum6jqv7qqzn"/>Cette commission est composée de :</text:p>
      <text:p text:style-name="Heading_20_3"><text:bookmark text:name="_ly1wdojhabg2"/>- un(e) secrétaire de la commune</text:p>
      <text:p text:style-name="Heading_20_3"><text:bookmark text:name="_544ad8bfn5fo"/>- deux représentants du conseil municipal s’étant engagés à respecter cette charte</text:p>
      <text:p text:style-name="Heading_20_3"><text:bookmark text:name="_ocvfh9bztgb4"/>- deux citoyens de la commune*</text:p>
      <text:p text:style-name="Heading_20_3"><text:bookmark text:name="_55qysdrnc3lu"/>Si possible et si nécessaire, elle est complétée de :</text:p>
      <text:p text:style-name="Heading_20_3"><text:bookmark text:name="_i33evfjykwtf"/>- un représentant de la communauté de communes</text:p>
      <text:p text:style-name="Heading_20_3"><text:bookmark text:name="_56dkpcus97xh"/><text:soft-page-break/>- un juriste.</text:p>
      <text:p text:style-name="Standard"/>
      <text:p text:style-name="Standard"><text:bookmark text:name="_ggwvgonngonv"/>3 – des Débats</text:p>
      <text:p text:style-name="Heading_20_4"><text:bookmark text:name="_ryfdi3di0v8s"/><text:span text:style-name="T5">Intention</text:span></text:p>
      <text:p text:style-name="Heading_20_4"><text:bookmark text:name="_ju7t27x0cwdg"/>Afin d’éclairer l’opinion des habitants sur les sujets mis à votation, une période doit être allouée à l’information et aux débats. Elle est organisée par la commission de la démocratie.</text:p>
      <text:p text:style-name="Heading_20_4"><text:bookmark text:name="_axyuqns5rsy"/></text:p>
      <text:p text:style-name="Heading_20_4"><text:bookmark text:name="_stsz30au5q0u"/>Une première phase consiste à rédiger une étude d’impact détaillant les conséquences de l’application de la proposition sur le fonctionnement de la commune, dans un avenir proche et plus lointain.</text:p>
      <text:p text:style-name="Heading_20_4"><text:bookmark text:name="_hgyz5pupka3v"/></text:p>
      <text:p text:style-name="Heading_20_4"><text:bookmark text:name="_33m4f13n512r"/>Un ou plusieurs rassemblements ouverts au public sont organisés. Pour chaque proposition, la parole est donnée aux initiateurs et aux opposants, qui débattent ensuite avec la salle.</text:p>
      <text:p text:style-name="Heading_20_4"><text:bookmark text:name="_1s15fcjy40w"/></text:p>
      <text:p text:style-name="Heading_20_4"><text:bookmark text:name="_je0j66i2phxm"/>Les échanges sont enregistrés et mis en ligne, puis une synthèse des arguments est faite et diffusée largement afin que les personnes n’ayant pu être présentes puissent bénéficier des éléments apportés lors de cette phase.</text:p>
      <text:list xml:id="list3665744747" text:style-name="WWNum1">
        <text:list-item>
          <text:p text:style-name="P17"><text:bookmark text:name="_jdmfebj5532j"/>Information</text:p>
        </text:list-item>
      </text:list>
      <text:p text:style-name="P7"><text:bookmark text:name="_qy2n7t7hn3ij"/><text:span text:style-name="T5">Article 3.1</text:span></text:p>
      <text:p text:style-name="P7"><text:bookmark text:name="_iabu2jyw9n9i"/>La commission de la démocratie réalise une étude d’impact* à court/moyen/long terme, si besoin à l’aide d’experts, qu’elle communique* aux habitants.</text:p>
      <text:list xml:id="list51927880357527" text:continue-numbering="true" text:style-name="WWNum1">
        <text:list-item>
          <text:p text:style-name="P17"><text:bookmark text:name="_jw83bhmkgdev"/>Débats</text:p>
        </text:list-item>
      </text:list>
      <text:p text:style-name="P7"><text:bookmark text:name="_kth5i55g47k2"/><text:span text:style-name="T5">Article 3.2</text:span></text:p>
      <text:p text:style-name="P7"><text:bookmark text:name="_ttsxlqa0a1um"/>Au moins un débat, et si besoin davantage, est organisé par la commission de la démocratie après la validation de la proposition*. En cas de contre-propositions, après expiration du délai pour celles-ci, un débat supplémentaire est organisé dans les mêmes conditions.</text:p>
      <text:p text:style-name="P7"><text:bookmark text:name="_oywqtuo2ciqp"/>La commission de la démocratie s’assure de la bonne tenue des débats et de l’équilibre des temps de parole entre les différentes parties*.</text:p>
      <text:p text:style-name="P7"><text:bookmark text:name="_rb0md8qajbb2"/>Les débats sont filmés et mis en ligne dans les 3 jours suivant chaque réunion publique.</text:p>
      <text:list xml:id="list51928461973884" text:continue-numbering="true" text:style-name="WWNum1">
        <text:list-item>
          <text:p text:style-name="P17"><text:bookmark text:name="_3kjlejvxcwf4"/>Synthèse des arguments</text:p>
        </text:list-item>
      </text:list>
      <text:p text:style-name="P7"><text:bookmark text:name="_4vqhmp7gt8fo"/><text:span text:style-name="T5">Article 3.3</text:span></text:p>
      <text:p text:style-name="P7"><text:bookmark text:name="_5wmu6011tlbr"/><text:soft-page-break/>La commission de la démocratie rédige une synthèse des arguments pour et contre chacune des propositions et la communique aux habitants*.</text:p>
      <text:p text:style-name="Standard"><text:bookmark text:name="_567clm15335"/>4 – des Votations d’Initiative Citoyenne</text:p>
      <text:p text:style-name="Heading_20_4"><text:bookmark text:name="_cj6zqpz9cu75"/><text:span text:style-name="T5">Intention</text:span></text:p>
      <text:p text:style-name="Heading_20_4"><text:bookmark text:name="_r1joznza0yv1"/>Sans pouvoir de proposition des citoyens ou sans leur pouvoir de décision en dernier ressort, pas de démocratie. Les Votations d’Initiative Citoyenne en toutes matières communales assure la démocratie au sein de la commune.</text:p>
      <text:p text:style-name="Heading_20_2"><text:bookmark text:name="_k634946b8d14"/>4.1 – Proposition citoyenne</text:p>
      <text:p text:style-name="Heading_20_4"><text:bookmark text:name="_7l2tr8zcyd9x"/><text:span text:style-name="T5">Intention</text:span></text:p>
      <text:p text:style-name="Heading_20_4"><text:bookmark text:name="_p16dtnhhfo0r"/>Le type de proposition est laissé libre. Il peut s’agir de tout sujet de compétence communale : proposition de modification de cette constitution, proposition de décision par le conseil municipal (décision qui devra être prise si validée par les citoyens), proposition de discours à tenir par le représentant de la municipalité dans une assemblée tierce (de type communauté de commune), proposition de mise à l’ordre du jour du conseil municipal… Il peut également s’agir de demander le départ d’un élu.</text:p>
      <text:list xml:id="list654860413" text:style-name="WWNum4">
        <text:list-item>
          <text:p text:style-name="P18"><text:bookmark text:name="_boqq6zdb8kt4"/>Dépôt de la proposition</text:p>
        </text:list-item>
      </text:list>
      <text:p text:style-name="Heading_20_3"><text:bookmark text:name="_vzu5fc1ut0oc"/><text:span text:style-name="T5">Article 4.1.1</text:span></text:p>
      <text:p text:style-name="Heading_20_3"><text:bookmark text:name="_ph0a1izbh45o"/>Tout citoyen ou toute association peut déposer auprès de la commune via son secrétariat une proposition sur laquelle il/elle souhaite que l’ensemble des citoyens de la commune donne son avis.</text:p>
      <text:p text:style-name="Heading_20_3"><text:bookmark text:name="_jmxxi2uca7s4"/>Cet avis sera donné en répondant par Oui / Non / Blanc / Manque d’information / Proposition floue à la question “Etes-vous favorable à cette proposition ?”.</text:p>
      <text:p text:style-name="Heading_20_3"><text:bookmark text:name="_z67u2tu7dr1p"/>Cette proposition doit comporter les nom, prénom et coordonnées du/des porteur(s), un titre, un but, un énoncé clair de la proposition, muni de son volet financier.</text:p>
      <text:list xml:id="list51927367078470" text:continue-numbering="true" text:style-name="WWNum4">
        <text:list-item>
          <text:p text:style-name="P18"><text:bookmark text:name="_83uz9tumt8ll"/>Accompagnement à la rédaction de la proposition</text:p>
        </text:list-item>
      </text:list>
      <text:p text:style-name="Heading_20_4"><text:bookmark text:name="_dt3habuw2miq"/><text:span text:style-name="T5">Intention</text:span></text:p>
      <text:p text:style-name="Heading_20_4"><text:bookmark text:name="_ly6vwacien51"/>Les conditions à respecter par la proposition sont le respect de la loi et le fait qu’elle entre bien dans les compétences de la commune.</text:p>
      <text:p text:style-name="Heading_20_4"><text:bookmark text:name="_fni8rn40uvp7"/>En aucun cas la vérification de ces conditions ne doit avoir pour but de limiter le nombre de propositions ou de censurer la parole citoyenne. Au contraire, à tout moment, cette commission peut apporter une aide à sa rédaction dans le but d’en clarifier le volet financier et qu’elle rencontre le moins d’obstacles possible (mise en conformité avec les compétences de la commune, avec la loi, clarification des termes, non-ambiguïté).</text:p>
      <text:p text:style-name="Heading_20_4"><text:bookmark text:name="_5mmoj4h52qg6"/>Par exemple, la réfection d’une route départementale ne peut être décidée par la municipalité. Par contre, une proposition demandant à la municipalité de faire la demande aux autorités compétentes de procéder à la réfection de la route départementale est tout à fait recevable.</text:p>
      <text:p text:style-name="Heading_20_3"><text:bookmark text:name="_oyzvpne9j029"/><text:span text:style-name="T5">Article 4.1.2</text:span></text:p>
      <text:p text:style-name="Heading_20_3"><text:bookmark text:name="_ntay4myzrd56"/>La commission de la démocratie est chargée d’accompagner les porteurs de la pétition dans la rédaction de leur proposition, dans les seuls objectifs suivants :</text:p>
      <text:p text:style-name="P8"><text:bookmark text:name="_v0xnam9u12n3"/>- s’assurer que les compétences de la commune permettent la mise en application de la proposition</text:p>
      <text:p text:style-name="P8"><text:bookmark text:name="_mve06f5rfk77"/>- s’assurer de la légalité de la proposition</text:p>
      <text:p text:style-name="P8"><text:bookmark text:name="_xaocqeu3ssnf"/><text:soft-page-break/>- développer le volet financier</text:p>
      <text:p text:style-name="Heading_20_3"><text:bookmark text:name="_ms3yvkwz5mkv"/>Tout membre de la commission peut signaler d’éventuels conflits d’intérêt d’un membre de la commission au sujet de cette proposition. Le cas échéant, la commission décide ou non de l’écarter de l’examen de la proposition.</text:p>
      <text:p text:style-name="Heading_20_3"><text:bookmark text:name="_rqmh4k2p27qi"/>La commission rencontre les dépositaires de chaque proposition, accompagnés éventuellement d’une ou deux personnes de leur choix, dans un délai maximum de 3 semaines après le dépôt de la proposition. Elle leur propose au besoin des adaptations pour mettre en conformité la proposition aux objectifs préalablement cités.</text:p>
      <text:p text:style-name="Heading_20_3"><text:bookmark text:name="_1vhd8336tcdv"/>La commission peut décider de refuser une proposition uniquement si des contraintes légales ou les compétences de la commune ne permettent pas sa mise en application, ou si la proposition traite du même sujet qu’une proposition mise à votation depuis moins d’un an (sauf exceptions en cas de changement de situation, cas de force majeure ou événement imprévisible).</text:p>
      <text:p text:style-name="Heading_20_3"><text:bookmark text:name="_han09c9hqjfq"/>Dans le cas d’un doute sur la conformité de la proposition aux objectifs ci-dessus, la réunion peut être ajournée, afin de recourir aux conseils des personnes qualifiées, aux frais de la commune.</text:p>
      <text:p text:style-name="Heading_20_3"><text:bookmark text:name="_5y1th3iayvqi"/>En cas de divergence, un vote à bulletin secret est effectué.</text:p>
      <text:p text:style-name="Heading_20_3"><text:bookmark text:name="_hdm91kmavi4q"/>La proposition est jugée conforme si la majorité absolue des membres présents y est favorable.</text:p>
      <text:p text:style-name="Heading_20_3"><text:bookmark text:name="_rf3nfgi16o4q"/>Si elle est jugée conforme, la proposition est affichée publiquement et publiée sur le site internet de la commune dans un délai maximal de 5 jours ouvrés, ainsi que dans le prochain bulletin d’information municipal. Cette publication matérialise le départ de la récolte des soutiens et de la réflexion citoyenne sur le sujet afin de faire naître d’éventuelles contre-propositions.</text:p>
      <text:p text:style-name="Heading_20_3"><text:bookmark text:name="_i4pdwt3lxs0d"/>En cas de rejet, un rapport détaillé est transmis aux dépositaires et publié dans les conditions du paragraphe précédent.</text:p>
      <text:p text:style-name="Heading_20_2"><text:bookmark text:name="_p40xe9i63uoq"/>4.2 – Soutiens à la proposition</text:p>
      <text:p text:style-name="Heading_20_4"><text:bookmark text:name="_uwm4ahfbcq0q"/><text:span text:style-name="T5">Intention</text:span></text:p>
      <text:p text:style-name="Heading_20_4"><text:bookmark text:name="_x7ejwhoo20te"/>La proposition doit être soutenue par un certain nombre de citoyens, afin d’en limiter le nombre et de s’assurer de leur caractère sérieux.</text:p>
      <text:p text:style-name="Heading_20_4"><text:bookmark text:name="_swvzbk1luj20"/>Toutefois, malgré les règles décrites ci-dessous, rien n’empêche le conseil municipal de décider de la tenue de la votation si seulement quelques soutiens viennent à manquer ou si le délai n‘est pas exactement respecté. Le but est d’encourager l’initiative citoyenne, non de la brider.</text:p>
      <text:p text:style-name="Heading_20_3"><text:bookmark text:name="_5cvya25kfop5"/><text:span text:style-name="T5">Article 4.2</text:span></text:p>
      <text:p text:style-name="Heading_20_3"><text:bookmark text:name="_9k84xc2cupez"/>Afin que la proposition fasse l’objet d’une votation, le signataire doit réunir 50 soutiens de citoyens de la commune et déposer les formulaires* associés à la mairie au p<office:annotation office:name="__Annotation__795_3208891983"><dc:creator>Portail Municipal Démocrate</dc:creator><dc:date>2025-06-28T10:28:33</dc:date><text:p><text:span text:style-name="T3">et pour les contre-propositions ?</text:span></text:p></office:annotation>lus tard 8 semaines a<office:annotation-end office:name="__Annotation__795_3208891983"/>près la validation de la proposition.</text:p>
      <text:p text:style-name="Heading_20_3"><text:bookmark text:name="_pn5eevmi2zlq"/>La commission de la démocratie effectue la vérification du nombre et de l’identité des soutiens*.</text:p>
      <text:p text:style-name="Heading_20_3"><text:bookmark text:name="_f6s53lyysvjg"/>Si cette vérification échoue par manque de soutiens valides dans le temps imparti, la procédure est annulée.</text:p>
      <text:p text:style-name="Heading_20_3"><text:bookmark text:name="_in0uxovek88d"/>La commission de la démocratie met à disposition du public le résultat de cette vérification dans le délai le plus court possible, limité* dans le temps.</text:p>
      <text:p text:style-name="P21"><text:bookmark text:name="_g4rh2a9bq5kg"/></text:p>
      <text:p text:style-name="P22"><text:bookmark text:name="_33mcu8loohr"/>4.3 – Contre-propositions</text:p>
      <text:p text:style-name="Heading_20_4"><text:bookmark text:name="_wdc49iokvtlt"/><text:span text:style-name="T5">Intention</text:span></text:p>
      <text:p text:style-name="Heading_20_4"><text:bookmark text:name="_bl0sk4nfkag"/>Les membres du conseil municipal ou tout citoyen ou groupe de citoyens peut faire une contre-proposition sur le même sujet afin de ne pas mettre en œuvre une proposition sans permettre à d’autres propositions davantage appréciées par les habitants d’émerger.</text:p>
      <text:p text:style-name="Standard"><text:span text:style-name="T6">Cette disposition permet en particulier la mise en place de groupes de travail pour faire fonctionner l’intelligence collective et enrichir l’éventail des propositions.</text:span></text:p>
      <text:p text:style-name="Heading_20_3"><text:bookmark text:name="_u6ij2naordux"/><text:span text:style-name="T5">Article 4.3</text:span></text:p>
      <text:p text:style-name="Heading_20_3"><text:bookmark text:name="_n1zrqtlmvl0u"/>Tout citoyen ou groupe de citoyens, membres du conseil municipal inclus, peut, dans un délai fixé*, émettre une contre-proposition sur le même sujet que la proposition initiale.</text:p>
      <text:p text:style-name="Heading_20_3"><text:bookmark text:name="_v93fowbqyuwq"/>Comme toute proposition, ces contre-propositions doivent satisfaire aux conditions des sections 1 et 2 du présent article.</text:p>
      <text:p text:style-name="Heading_20_3"><text:bookmark text:name="_kxvg1svt6gi5"/>Toutes les propositions satisfaisant ces conditions sont alors mises au vote le même jour que la proposition initiale.</text:p>
      <text:p text:style-name="P1"/>
      <text:p text:style-name="Heading_20_2"><text:bookmark text:name="_4byyci3nu0jc"/>4.4 – Détermination de la date de la votation ou adoption de la proposition</text:p>
      <text:p text:style-name="Heading_20_4"><text:bookmark text:name="_8jwvd5mgcj8l"/><text:span text:style-name="T5">Intention</text:span></text:p>
      <text:p text:style-name="Heading_20_4"><text:bookmark text:name="_q8v5dlus70uf"/>Afin d’éviter le recours à une votation jugée inutile (en l’absence de contre-proposition, donc) sur une proposition qui semble de bon sens et convenir à la majorité, le conseil municipal peut décider d’adopter la proposition. Les citoyens ont de toute façon la possibilité de proposer un veto si cette proposition ne leur convient pas.</text:p>
      <text:p text:style-name="Heading_20_4"><text:bookmark text:name="_a02rv9nlcvpd"/>Le conseil municipal veillera à ne pas abuser de cette possibilité pour laisser l’occasion aux citoyens de la commune d’expérimenter la démocratie réelle.<text:line-break/>Dans le cas contraire, le conseil municipal décide d’une date de votation.</text:p>
      <text:p text:style-name="Heading_20_3"><text:bookmark text:name="_teyg6pgxopqf"/><text:span text:style-name="T5">Article 4.4</text:span></text:p>
      <text:p text:style-name="Heading_20_3"><text:bookmark text:name="_sgjpzulv7g4o"/>Une fois tous les délais expirés (contre-propositions et validation de ces contre-propositions éventuelles), une date de votation est fixée lors de la réunion de conseil municipal suivante.</text:p>
      <text:p text:style-name="Heading_20_3"><text:bookmark text:name="_a6b2du37s2hm"/>Cette date doit être choisie de manière à permettre au plus grand nombre de citoyens de la commune de prendre part au vote.</text:p>
      <text:p text:style-name="Heading_20_3"><text:bookmark text:name="_x2ytmra1w9xo"/>Toutefois, en l’absence de contre-proposition, lors de cette réunion, le conseil municipal, à la majorité qualifiée de 70% des conseillers, peut décider d’adopter cette proposition, rendant caduque le processus de votation à ce sujet.</text:p>
      <text:p text:style-name="P21"><text:bookmark text:name="_nds6inbf5xj"/></text:p>
      <text:p text:style-name="P22"><text:bookmark text:name="_48lie91xrsk0"/>4.5 – Organisation de la votation</text:p>
      <text:p text:style-name="Heading_20_4"><text:bookmark text:name="_4lp8dtdmi9fg"/><text:span text:style-name="T5">Intention</text:span></text:p>
      <text:p text:style-name="Standard"><text:span text:style-name="T6">Un vote oui / non permet de trancher une question mais ne permet pas de récolter un avis sur la qualité de la question ni la qualité de la période d’information précédant la votation. D’où l’élargissement des choix possibles à “Manque d’information” et “Proposition floue”. Si ces choix obtiennent un score conséquent, la procédure est recommencée dès le début. Dans ce cas, selon les scores de chacun de ces deux choix, on saura sur quoi mettre l’accent lors de cette nouvelle procédure.</text:span></text:p>
      <text:p text:style-name="Standard"><text:span text:style-name="T6">Aussi, un citoyen de la commune peut ne pas avoir d’avis et décider de laisser ceux qui en ont un décider. Toutefois, il peut souhaiter être comptabilisé dans les votants, dans une démarche de soutien à la procédure. Un bulletin “blanc” est mis à disposition à cet effet.</text:span></text:p>
      <text:p text:style-name="Heading_20_3"><text:bookmark text:name="_ym6a00eth7uy"/><text:span text:style-name="T5">Article 4.5</text:span></text:p>
      <text:p text:style-name="Heading_20_3"><text:bookmark text:name="_aic2wh6br3uh"/>Tout citoyen de la commune peut prendre part au vote.</text:p>
      <text:p text:style-name="Heading_20_3"><text:bookmark text:name="_dev6rqh8qez0"/>Le vote se déroule à bulletin secret, un dimanche de 8h à 18h, dans les bureaux de vote habituels utilisés lors des élections.</text:p>
      <text:p text:style-name="Heading_20_3"><text:bookmark text:name="_snnwzgdmmzgp"/>Les bulletins comportent les propositions et leurs contre-propositions, et pour chacune d’elles, la question “Etes-vous favorable à la proposition suivante ?” suivie de son intitulé et de cinq cases à cocher Oui / Non / Blanc / Manque d’information / Proposition floue.</text:p>
      <text:p text:style-name="Heading_20_3"><text:bookmark text:name="_68r2l9egggy1"/>Sont comptabilisées toutes les réponses où une et une seule des <text:span text:style-name="T10">cinq</text:span> réponses est cochée de manière non ambigüe.</text:p>
      <text:p text:style-name="P1"/>
      <text:p text:style-name="Heading_20_2"><text:bookmark text:name="_g03qreue5chy"/>4.6 – Résultat de la votation, mise en application</text:p>
      <text:p text:style-name="Heading_20_4"><text:bookmark text:name="_yvga4v6eyuvi"/><text:span text:style-name="T5">Intention</text:span></text:p>
      <text:p text:style-name="Heading_20_4"><text:bookmark text:name="_m56rkj18b18d"/>Le but du vote blanc étant de permettre de comptabiliser l’ensemble des votants, même ceux qui ne souhaitent pas donner d’opinion sur le sujet via le vote “blanc”, ces bulletins sont ignorés des décomptes.</text:p>
      <text:p text:style-name="Heading_20_3"><text:bookmark text:name="_sy60so5hlknb"/><text:span text:style-name="T5">Article 4.6</text:span></text:p>
      <text:p text:style-name="Heading_20_3"><text:bookmark text:name="_vodxx0xow3oz"/>Pour chaque sujet, on adopte la proposition qui réunit 55% ou plus de “Oui” parmi les réponses “Oui” et “Non”.</text:p>
      <text:p text:style-name="Heading_20_3"><text:bookmark text:name="_hafvo01lobc4"/>Si plusieurs propositions réunissent 55% ou plus de “Oui”, on adopte celle qui en a obtenu le plus.</text:p>
      <text:p text:style-name="Heading_20_3"><text:bookmark text:name="_w7hpbd5qsear"/>Toutefois, si l’addition des voix “<text:span text:style-name="T10">Manque d’information” et “Proposition floue</text:span>” est supérieure à un tiers des voix exprimées sauf Blanc, la votation est considérée comme nulle et le processus est repris depuis le début. Les soutiens des propositions non modifiées restent acquis.</text:p>
      <text:p text:style-name="P8"><text:bookmark text:name="_yuobzgdrasix"/>La commission de validation aide le ou les initiants à analyser les causes de ce vote pour éventuellement rédiger une nouvelle proposition. Le cas échéant, une nouvelle récolte de soutiens doit être effectuée.</text:p>
      <text:p text:style-name="Heading_20_3"><text:bookmark text:name="_yqdw2w2iwcwt"/>Pour chaque sujet, dans le cas d’un vote favorable, la mise en place de cette proposition est actée par une décision du conseil municipal lors de sa prochaine réunion.</text:p>
      <text:p text:style-name="Heading_20_3"><text:bookmark text:name="_juu6qbap0bdh"/>Le résultat de la votation est mis à disposition publiquement le plus rapidement possible*.</text:p>
      <text:p text:style-name="Standard"><text:bookmark text:name="_vriuvqa3w5t6"/>5 - de la Votation d’Initiative Municipale</text:p>
      <text:p text:style-name="Heading_20_4"><text:bookmark text:name="_tnv735n6xfl"/><text:soft-page-break/><text:span text:style-name="T5">Intention</text:span></text:p>
      <text:p text:style-name="Heading_20_4"><text:bookmark text:name="_gqywb19ey32p"/><text:span text:style-name="T11">La municipalité peut également mettre au vote des citoyens </text:span>un projet. Il s’agit de lui donner une légitimité citoyenne, ainsi que de stimuler la réflexion citoyenne et de provoquer d’éventuelles contre-propositions. Des propositions alternatives peuvent émaner du conseil municipal lui-même (appelées par cohérence “contre-propositions”) pour connaître la préférence de la population quant à plusieurs options disponibles.</text:p>
      <text:p text:style-name="Heading_20_4"><text:bookmark text:name="_i11nm5vu0iye"/>Dans certains cas, la votation est même obligatoire avant de prendre toute décision (dépenses élevées, emprunt, délégation de compétences).</text:p>
      <text:p text:style-name="Heading_20_3"><text:bookmark text:name="_5tgnangy1y4r"/><text:span text:style-name="T5">Article 5</text:span></text:p>
      <text:p text:style-name="Heading_20_3"><text:bookmark text:name="_r54is7qkhvk5"/>Dans les mêmes conditions que celles énoncées dans l’article 4 à l’exception de la section 2 (soutiens non nécessaires), le conseil municipal peut émettre des propositions, éventuellement accompagnées de contre-propositions, en vue de la tenue d’une votation à leur sujet.</text:p>
      <text:p text:style-name="Heading_20_3"><text:bookmark text:name="_6fwjm25gr4wq"/>Dans le cas d’une dépense nécessaire supérieure à 100 000 €, ou nécessitant la contraction d’un emprunt, ou si la proposition consiste en une délégation de ses compétences, cette proposition devra suivre la procédure de l’article 4 <text:s/>à l’exception de la section 2.</text:p>
      <text:p text:style-name="P11"><text:bookmark text:name="_mro1v1ci9nnr"/></text:p>
      <text:p text:style-name="Standard"><text:bookmark text:name="_s3rsmijyvcwf"/>6 - Assemblées citoyennes</text:p>
      <text:p text:style-name="P11"><text:bookmark text:name="_t5mofd929qxc"/></text:p>
      <text:p text:style-name="P10"><text:bookmark text:name="_bsm0w6yd8zda"/><text:span text:style-name="T5">Intention</text:span></text:p>
      <text:p text:style-name="Heading_20_4"><text:bookmark text:name="_poditfv9ou4p"/>Autant qu’elle le voudra, la municipalité pourra mettre en place des groupes de travail sur les sujets qu’elle ou que les habitants souhaitent, en gardant conscience de la charge qu’ils peuvent représenter pour leurs participants.</text:p>
      <text:p text:style-name="Heading_20_4"><text:bookmark text:name="_49p2aw6vgdzj"/></text:p>
      <text:p text:style-name="Heading_20_4"><text:bookmark text:name="_cp7w9x60e5k7"/>Toutefois, certains sujets, incontournables et concernant toute la population, nécessitent une réflexion collective au-delà du conseil municipal, d’où les sujets suivants, faisant obligatoirement l’objet d’une assemblée citoyenne.</text:p>
      <text:p text:style-name="Heading_20_3"><text:bookmark text:name="_oojl5vxorghv"/><text:span text:style-name="T5">Article 6</text:span></text:p>
      <text:p text:style-name="Heading_20_3"><text:bookmark text:name="_moy0845ml6zy"/>La commune peut créer des assemblées citoyennes en fonction des besoins.</text:p>
      <text:p text:style-name="Heading_20_3"><text:bookmark text:name="_7xokrbnds5a6"/>Les assemblées citoyennes suivantes, dites essentielles, devront être mises en place :</text:p>
      <text:p text:style-name="Heading_20_3"><text:bookmark text:name="_sjunsom1ty1p"/>- élaboration du document d’information communal sur les risques majeurs (DICRIM)</text:p>
      <text:p text:style-name="Heading_20_3"><text:bookmark text:name="_pgzqf5p0cq4e"/>- application de la loi EGalim</text:p>
      <text:p text:style-name="Heading_20_3"><text:bookmark text:name="_hsyoka8xakmy"/>- Plan Local d’Urbanisme</text:p>
      <text:p text:style-name="Heading_20_3"><text:bookmark text:name="_8qnuzaq3zukd"/>Les aspects non contraints par la loi sont soumis à votation avant application.</text:p>
      <text:p text:style-name="Heading_20_3"><text:bookmark text:name="_ndlqid1dkl0p"/>Les aspects contraints par la loi mais laissant une marge de manœuvre à la municipalité dans l’application de celle-ci sont soumis à une votation à choix multiple. Les choix à départager et les modalités de la votation sont définis par l’assemblée citoyenne.</text:p>
      <text:p text:style-name="Standard"><text:soft-page-break/></text:p>
      <text:p text:style-name="Standard"><text:bookmark text:name="_ntl4lctzm2cf"/>7 - de la promotion du RIC au niveau national</text:p>
      <text:p text:style-name="Heading_20_4"><text:bookmark text:name="_b2tiylcxkx8h"/><text:span text:style-name="T5">Intention</text:span></text:p>
      <text:p text:style-name="Heading_20_4"><text:bookmark text:name="_cxb3vqezwvjk"/>La présentation de listes démocrates aux élections municipales s’inscrit dans un mouvement global vers la démocratie. Il s’agit à terme que les citoyens aient le pouvoir à l’échelle nationale car l’échelle communale limite le pouvoir des citoyens à une parcelle relativement faible de leur vie quotidienne.</text:p>
      <text:p text:style-name="Heading_20_4"><text:bookmark text:name="_6ij0sq1k3s8w"/>Le site web <text:a xlink:type="simple" xlink:href="https://label.ric-france.fr" text:style-name="ListLabel_20_55" text:visited-style-name="ListLabel_20_55"><text:span text:style-name="T12">https://label.ric-france.fr</text:span></text:a> parcourt toutes les propositions de Référendum d’Initiative Citoyenne (RIC) à la connaissance de ses contributeurs et selon un barème très détaillé, leur donne une note sur 300 et 0 à 3 étoiles. Afin de ne pas soutenir un candidat dont la proposition de RIC serait un “faux”, un score minimum est exigé.</text:p>
      <text:p text:style-name="Heading_20_3"><text:bookmark text:name="_59bzgdmx7sq8"/><text:span text:style-name="T5">Article 7</text:span></text:p>
      <text:p text:style-name="Heading_20_3"><text:bookmark text:name="_7c7v9cl4f6a4"/>Aux élections présidentielles, le maire donne son parrainage à un candidat présentant un Référendum d’Initiative Citoyenne au moins en matière constitutionnelle (RIC Constituant) et obtenant au moins une étoile sur le site <text:a xlink:type="simple" xlink:href="https://label.ric-france.fr" text:style-name="ListLabel_20_55" text:visited-style-name="ListLabel_20_55"><text:span text:style-name="T12">https://label.ric-france.fr</text:span></text:a>.</text:p>
      <text:p text:style-name="Standard"><text:bookmark text:name="_vjr7jsfkx0q6"/>8 - Votations obligatoires pour les révisions</text:p>
      <text:list xml:id="list946837187" text:style-name="WWNum5">
        <text:list-item>
          <text:p text:style-name="P14"><text:bookmark text:name="_gywsm8toiayj"/>Révision ponctuelle de la constitution</text:p>
        </text:list-item>
      </text:list>
      <text:p text:style-name="Heading_20_4"><text:bookmark text:name="_k4kd28igojy7"/><text:span text:style-name="T5">Intention</text:span></text:p>
      <text:p text:style-name="Heading_20_4"><text:bookmark text:name="_rf3nrb3hslnm"/>Conformément au principe de souveraineté citoyenne que ce texte doit instaurer, la révision de cette constitution ne doit pouvoir être faite sans l’avis des citoyens. Ainsi, toute proposition de modification, qu’elle soit de l’initiative du conseil municipal ou d’un citoyen, doit faire l’objet d’une votation.</text:p>
      <text:p text:style-name="Heading_20_3"><text:bookmark text:name="_aekwxhlkrf1"/><text:span text:style-name="T5">Article 8.1</text:span></text:p>
      <text:p text:style-name="Heading_20_3"><text:bookmark text:name="_89d361lasrv0"/>La présente constitution et son annexe ne peuvent être modifiées qu’après votation validant la proposition de modification.</text:p>
      <text:p text:style-name="Heading_20_3"><text:bookmark text:name="_x7p055fobx3"/>Cette votation sera initiée conformément à la procédure régissant l’ensemble des votations de la commune, qu’elle soit de l’initiative de membres du conseil municipal ou de citoyens : période d’information et de débats, éventuelles contre-propositions, récolte des soutiens, mise à votation.</text:p>
      <text:p text:style-name="P9"><text:bookmark text:name="_67jrzzs1nym2"/></text:p>
      <text:p text:style-name="P22"><text:bookmark text:name="_8ikyjk4u7rpv"/>2. Validation/révision périodique</text:p>
      <text:p text:style-name="Heading_20_4"><text:bookmark text:name="_jy5zul6msvm2"/><text:span text:style-name="T5">Intention</text:span></text:p>
      <text:p text:style-name="Heading_20_4"><text:bookmark text:name="_pdnvkgorzq3m"/>Une validation/révision périodique de ce texte permet d’avoir l’assurance qu’il soit toujours en adéquation avec les aspirations des citoyens.</text:p>
      <text:p text:style-name="Heading_20_3"><text:bookmark text:name="_o5gjqjqwa7l8"/><text:span text:style-name="T5">Article 8.2</text:span></text:p>
      <text:p text:style-name="Heading_20_3"><text:bookmark text:name="_tejuznpmms2v"/>Dans un délai maximal de deux ans après les élections municipales, et deux ans après chaque validation/révision périodique de la présente constitution communale, celle-ci est mise au vote.</text:p>
      <text:p text:style-name="Heading_20_3"><text:bookmark text:name="_4wxnq2gpckm1"/>Pour chaque article, les options suivantes sont proposées : “article satisfaisant”, “article à revoir”.</text:p>
      <text:p text:style-name="Heading_20_3"><text:bookmark text:name="_4i90iczf9tw8"/>Ces votations ne nécessitent pas de récolte de soutiens et ne font pas l’objet de contre-propositions, mais sont précédées d’une période d’information et de débats conformément à l’article 3.</text:p>
      <text:p text:style-name="Heading_20_3"><text:bookmark text:name="_ov0o6m8qh0ks"/>Si “article à revoir” obtient la majorité des voix, un délai de 10 semaines est laissé aux habitants pour proposer une nouvelle rédaction de l’article, ou son abrogation.</text:p>
      <text:p text:style-name="Heading_20_3"><text:bookmark text:name="_jvstkthb86fn"/>Dans la semaine qui suit la votation, la municipalité invite les habitants souhaitant réviser les articles à une réunion publique où chacun peut exprimer son avis sur les articles.</text:p>
      <text:p text:style-name="Heading_20_3"><text:bookmark text:name="_jd7i3i20gyru"/>La mairie met ensuite à disposition une salle pour que les habitants s’organisent pour proposer des rédactions des articles en question, qui seront mis à votation dans un délai d’un mois après expiration du précédent délai, permettant la tenue des débats.</text:p>
      <text:p text:style-name="Standard"><text:s/></text:p>
      <text:p text:style-name="Standard"><text:bookmark text:name="_o1q60j2clxe8"/>Rapport de l’évaluation au Label du Portail Municipal Démocrate</text:p>
      <text:p text:style-name="Standard"><text:a xlink:type="simple" xlink:href="https://portail-municipal.fr/equipe/25/label/26" text:style-name="ListLabel_20_55" text:visited-style-name="ListLabel_20_55"><text:span text:style-name="T12">https://portail-municipal.fr/equipe/25/label/26</text:span></text:a></text:p>
      <text:p text:style-name="Standard"/>
      <text:p text:style-name="P2">Cette “Constitution communale” est la première charte de commune fictive rédigée par les membres du Portail Municipal Démocrate et du Mouvement Constituant Populaire. C’est une charte qui se veut assez détaillée. Elle fait une vingtaine de pages, chaque article est précédé d’une note d'intention pour bien expliquer la raison d’être de l’article et elle est accompagnée d’une annexe d’une dizaine de pages qui développe certaines modalités et délais non déterminés dans la charte. Elle a vocation à servir d’exemple pour la rédaction d’une charte communale par une équipe qui souhaiterait entrer dans le détail de chaque procédure.</text:p>
      <text:p text:style-name="P2"/>
      <text:p text:style-name="P2">Elle obtient la note de 237,5 points et les <text:span text:style-name="T5">3 étoiles</text:span>, ce qui lui permet de <text:span text:style-name="T5">décrocher le Label du Portail Municipal Démocrate</text:span>. Grâce à son annexe en complément, elle atteint <text:span text:style-name="T5">270 points</text:span>, ce qui montre l’importance des modalités dans la qualité de la procédure d’un RIC.</text:p>
      <text:p text:style-name="P2"/>
      <text:p text:style-name="Standard"><text:bookmark text:name="_upn4nwumkx3"/>Dernières modifications</text:p>
      <text:p text:style-name="Standard"><text:span text:style-name="T1">Version du 02/07/26</text:span></text:p>
      <text:p text:style-name="Standard"/>
      <text:p text:style-name="Standard"><text:soft-page-break/><text:span text:style-name="T5">Articles 0.4</text:span></text:p>
      <text:p text:style-name="Standard">Suppression de la notion de sous-article, sans objet</text:p>
      <text:p text:style-name="Standard"/>
      <text:p text:style-name="Standard"><text:span text:style-name="T5">Article 2</text:span></text:p>
      <text:p text:style-name="Standard">Intention : détail des missions</text:p>
      <text:p text:style-name="Standard">Précision : une commission spécifique par pétition (par sujet, les contre-propositions sont étudiées par la même commission)</text:p>
      <text:p text:style-name="Standard">Ajout de deux citoyens de la commune dans la commission.</text:p>
      <text:p text:style-name="Standard"/>
      <text:p text:style-name="Standard"><text:span text:style-name="T5">Article 3.2</text:span></text:p>
      <text:p text:style-name="Standard">Précision du fait qu'il faut aussi des débats pour les contre-propositions</text:p>
      <text:p text:style-name="Standard"/>
      <text:p text:style-name="Standard"><text:span text:style-name="T5">Paragraphe 4.1</text:span></text:p>
      <text:p text:style-name="Standard">Intention : précision de la possibilité de demande de révocation parmi les propositions</text:p>
      <text:p text:style-name="Standard"/>
      <text:p text:style-name="Standard"><text:span text:style-name="T5">Article 4.2</text:span></text:p>
      <text:p text:style-name="Standard">Déplacement de la phrase sur la mise à disposition du public pour plus de clarté</text:p>
      <text:p text:style-name="Standard"/>
      <text:p text:style-name="Standard"><text:span text:style-name="T5">Article 4.5</text:span></text:p>
      <text:p text:style-name="Standard">Précision des horaires et du lieu des votations</text:p>
      <text:p text:style-name="Standard"/>
      <text:p text:style-name="Standard"><text:span text:style-name="T5">Article 4.6</text:span></text:p>
      <text:p text:style-name="Standard"><text:soft-page-break/>Rectification d'un passage flou ("si elle existe")</text:p>
      <text:p text:style-name="Standard"/>
      <text:p text:style-name="Standard"><text:span text:style-name="T5">Article 7</text:span></text:p>
      <text:p text:style-name="Standard">Précision de ce qu'est l'étoile au sein de l'article (lien vers le site interne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text-align="justify" style:justify-single-word="false" fo:keep-together="always" fo:break-before="pag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3929in" fo:margin-right="0in" fo:margin-top="0.139in" fo:margin-bottom="0.139in" loext:contextual-spacing="false" fo:line-height="100%" fo:keep-together="always" fo:text-indent="-0.25in" style:auto-text-indent="fals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loext:graphic-properties draw:fill="solid" draw:fill-color="#efefef"/>
      <style:paragraph-properties fo:margin-top="0.222in" fo:margin-bottom="0.0555in" loext:contextual-spacing="false" fo:line-height="100%" fo:text-align="justify" style:justify-single-word="false" fo:keep-together="always" fo:background-color="#efefef" fo:padding="0.0555in" fo:border="0.99pt solid #999999" fo:keep-with-next="always"/>
      <style:text-properties fo:font-size="14pt" style:font-size-asian="14pt" style:font-size-complex="14pt"/>
    </style:style>
    <style:style style:name="Heading_20_4" style:display-name="Heading 4" style:family="paragraph" style:parent-style-name="normal" style:next-style-name="Standard" style:default-outline-level="" style:class="text">
      <style:paragraph-properties fo:text-align="justify" style:justify-single-word="false" fo:keep-together="always" fo:keep-with-next="always"/>
      <style:text-properties fo:font-style="italic" style:font-style-asian="italic"/>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6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55" style:display-name="ListLabel 55"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6" meta:paragraph-count="266" meta:word-count="4517" meta:character-count="28660" meta:non-whitespace-character-count="24400"/>
    <meta:generator>LibreOfficeDev/6.0.5.2$Linux_X86_64 LibreOffice_project/</meta:generator>
  </office:meta>
</office:document-meta>
</file>