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top="0.0417in" fo:margin-bottom="0in" loext:contextual-spacing="false" fo:line-height="100%" fo:orphans="0" fo:widows="0">
        <style:tab-stops>
          <style:tab-stop style:position="8.3335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margin-top="0.0417in" fo:margin-bottom="0in" loext:contextual-spacing="false" fo:line-height="100%" fo:orphans="0" fo:widows="0">
        <style:tab-stops>
          <style:tab-stop style:position="8.3335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margin-left="0.25in" fo:margin-right="0in" fo:margin-top="0.0417in" fo:margin-bottom="0in" loext:contextual-spacing="false" fo:line-height="100%" fo:orphans="0" fo:widows="0" fo:text-indent="0in" style:auto-text-indent="false">
        <style:tab-stops>
          <style:tab-stop style:position="8.3335in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margin-left="0in" fo:margin-right="0in" fo:text-indent="0in" style:auto-text-indent="false"/>
    </style:style>
    <style:style style:name="P5" style:family="paragraph" style:parent-style-name="Heading_20_1">
      <style:paragraph-properties fo:break-before="page"/>
    </style:style>
    <style:style style:name="P6" style:family="paragraph" style:parent-style-name="Heading_20_1">
      <style:paragraph-properties fo:break-before="auto" fo:break-after="auto"/>
    </style:style>
    <style:style style:name="P7" style:family="paragraph" style:parent-style-name="Heading_20_2" style:list-style-name="WWNum1"/>
    <style:style style:name="P8" style:family="paragraph" style:parent-style-name="Heading_20_2" style:list-style-name="WWNum3"/>
    <style:style style:name="P9" style:family="paragraph" style:parent-style-name="Heading_20_2" style:list-style-name="WWNum2"/>
    <style:style style:name="P10" style:family="paragraph" style:parent-style-name="Heading_20_2">
      <style:paragraph-properties fo:margin-left="0.5in" fo:margin-right="0in" fo:text-indent="0.5in" style:auto-text-indent="false"/>
    </style:style>
    <style:style style:name="P11" style:family="paragraph" style:parent-style-name="Heading_20_2">
      <style:paragraph-properties fo:margin-left="0.3929in" fo:margin-right="0in" fo:text-indent="-0.25in" style:auto-text-indent="false"/>
    </style:style>
    <style:style style:name="P12" style:family="paragraph" style:parent-style-name="Heading_20_2" style:list-style-name="WWNum1">
      <style:paragraph-properties fo:margin-left="0.3929in" fo:margin-right="0in" fo:text-indent="-0.25in" style:auto-text-indent="false"/>
    </style:style>
    <style:style style:name="P13" style:family="paragraph" style:parent-style-name="Heading_20_2" style:list-style-name="WWNum4">
      <style:paragraph-properties fo:margin-left="0.3929in" fo:margin-right="0in" fo:text-indent="-0.25in" style:auto-text-indent="false"/>
    </style:style>
    <style:style style:name="P14" style:family="paragraph" style:parent-style-name="Heading_20_2" style:list-style-name="WWNum5">
      <style:paragraph-properties fo:margin-left="0.3929in" fo:margin-right="0in" fo:text-indent="-0.25in" style:auto-text-indent="false"/>
    </style:style>
    <style:style style:name="P15" style:family="paragraph" style:parent-style-name="Heading_20_2">
      <style:paragraph-properties fo:margin-left="0.1429in" fo:margin-right="0in" fo:text-indent="0in" style:auto-text-indent="false"/>
    </style:style>
    <style:style style:name="P16" style:family="paragraph" style:parent-style-name="Heading_20_3">
      <style:paragraph-properties fo:margin-left="0.5in" fo:margin-right="0in" fo:text-indent="0in" style:auto-text-indent="false"/>
    </style:style>
    <style:style style:name="P17" style:family="paragraph" style:parent-style-name="Title" style:master-page-name="Standard">
      <style:paragraph-properties style:page-number="1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4" style:family="text">
      <style:text-properties fo:font-weight="bold" style:font-weight-asian="bold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background-color="#ffff00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bookmark text:name="_nyp3xr1r03n9"/>Annexe à la constitution communale de Trifouillis les Oies</text:p>
      <text:p text:style-name="Standard"><text:span text:style-name="T1">Version du 02/07/2025 (première version)</text:span></text:p>
      <text:p text:style-name="Standard"/>
      <text:table-of-content text:style-name="Sect1" text:protected="true" text:name="Table of Contents1">
        <text:table-of-content-source text:outline-level="10" text:use-index-marks="false" text:use-index-source-styles="true">
          <text:index-title-template text:style-name="Contents_20_Heading"/>
          <text:table-of-content-entry-template text:outline-level="1" text:style-name="Contents_20_1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index-source-styles text:outline-level="1">
            <text:index-source-style text:style-name="Heading_20_1"/>
          </text:index-source-styles>
          <text:index-source-styles text:outline-level="2">
            <text:index-source-style text:style-name="Heading_20_2"/>
          </text:index-source-styles>
          <text:index-source-styles text:outline-level="5">
            <text:index-source-style text:style-name="Heading_20_5"/>
          </text:index-source-styles>
          <text:index-source-styles text:outline-level="6">
            <text:index-source-style text:style-name="Heading_20_6"/>
          </text:index-source-styles>
        </text:table-of-content-source>
        <text:index-body>
          <text:p text:style-name="P1"><text:a xlink:type="simple" xlink:href="#_7qxlrpuke1nm" text:style-name="Index_20_Link" text:visited-style-name="Index_20_Link"><text:span text:style-name="T2">Objet<text:tab/>2</text:span></text:a></text:p>
          <text:p text:style-name="P1"><text:a xlink:type="simple" xlink:href="#_4dr43gqdhh29" text:style-name="Index_20_Link" text:visited-style-name="Index_20_Link"><text:span text:style-name="T2">Préambule<text:tab/>2</text:span></text:a></text:p>
          <text:p text:style-name="P3"><text:a xlink:type="simple" xlink:href="#_qe0l8cscxe30" text:style-name="Index_20_Link" text:visited-style-name="Index_20_Link"><text:span text:style-name="T3">0. Dispositions générales<text:tab/>3</text:span></text:a></text:p>
          <text:p text:style-name="P3"><text:a xlink:type="simple" xlink:href="#_5xyg6kubmdkz" text:style-name="Index_20_Link" text:visited-style-name="Index_20_Link"><text:span text:style-name="T3">1. Place du texte dans la hiérarchie des normes<text:tab/>3</text:span></text:a></text:p>
          <text:p text:style-name="P3"><text:a xlink:type="simple" xlink:href="#_240mh8j8x2i0" text:style-name="Index_20_Link" text:visited-style-name="Index_20_Link"><text:span text:style-name="T3">2. Engagement des élus<text:tab/>3</text:span></text:a></text:p>
          <text:p text:style-name="P3"><text:a xlink:type="simple" xlink:href="#_gpboqagqq3co" text:style-name="Index_20_Link" text:visited-style-name="Index_20_Link"><text:span text:style-name="T3">3. Indépendance vis-à-vis de tout parti politique<text:tab/>4</text:span></text:a></text:p>
          <text:p text:style-name="P3"><text:a xlink:type="simple" xlink:href="#_n9ci6b441rbb" text:style-name="Index_20_Link" text:visited-style-name="Index_20_Link"><text:span text:style-name="T3">4. Annexe à cette constitution<text:tab/>4</text:span></text:a></text:p>
          <text:p text:style-name="P3"><text:a xlink:type="simple" xlink:href="#_dbxdvin6hgnz" text:style-name="Index_20_Link" text:visited-style-name="Index_20_Link"><text:span text:style-name="T3">5. Publicité<text:tab/>4</text:span></text:a></text:p>
          <text:p text:style-name="P3"><text:a xlink:type="simple" xlink:href="#_2f3s2p22wynx" text:style-name="Index_20_Link" text:visited-style-name="Index_20_Link"><text:span text:style-name="T3">6. Lexique<text:tab/>4</text:span></text:a></text:p>
          <text:p text:style-name="P1"><text:a xlink:type="simple" xlink:href="#_u9m08ppumwsk" text:style-name="Index_20_Link" text:visited-style-name="Index_20_Link"><text:span text:style-name="T2">1 – du fonctionnement du conseil municipal<text:tab/>6</text:span></text:a></text:p>
          <text:p text:style-name="P3"><text:a xlink:type="simple" xlink:href="#_21nm4m3hj1hd" text:style-name="Index_20_Link" text:visited-style-name="Index_20_Link"><text:span text:style-name="T3">1. Veto sur les projets du conseil municipal<text:tab/>6</text:span></text:a></text:p>
          <text:p text:style-name="P3"><text:a xlink:type="simple" xlink:href="#_wmqcwb98ux4n" text:style-name="Index_20_Link" text:visited-style-name="Index_20_Link"><text:span text:style-name="T3">2. Vote au conseil communautaire<text:tab/>6</text:span></text:a></text:p>
          <text:p text:style-name="P1"><text:a xlink:type="simple" xlink:href="#_9csrx9u7s8qx" text:style-name="Index_20_Link" text:visited-style-name="Index_20_Link"><text:span text:style-name="T2">2 – Commission de la démocratie<text:tab/>7</text:span></text:a></text:p>
          <text:p text:style-name="P1"><text:a xlink:type="simple" xlink:href="#_ggwvgonngonv" text:style-name="Index_20_Link" text:visited-style-name="Index_20_Link"><text:span text:style-name="T2">3 – des Débats<text:tab/>8</text:span></text:a></text:p>
          <text:p text:style-name="P3"><text:a xlink:type="simple" xlink:href="#_jdmfebj5532j" text:style-name="Index_20_Link" text:visited-style-name="Index_20_Link"><text:span text:style-name="T3">1. Information<text:tab/>8</text:span></text:a></text:p>
          <text:p text:style-name="P3"><text:a xlink:type="simple" xlink:href="#_jw83bhmkgdev" text:style-name="Index_20_Link" text:visited-style-name="Index_20_Link"><text:span text:style-name="T3">2. Débats<text:tab/>8</text:span></text:a></text:p>
          <text:p text:style-name="P3"><text:a xlink:type="simple" xlink:href="#_3kjlejvxcwf4" text:style-name="Index_20_Link" text:visited-style-name="Index_20_Link"><text:span text:style-name="T3">3. Synthèse des arguments<text:tab/>8</text:span></text:a></text:p>
          <text:p text:style-name="P1"><text:soft-page-break/><text:a xlink:type="simple" xlink:href="#_567clm15335" text:style-name="Index_20_Link" text:visited-style-name="Index_20_Link"><text:span text:style-name="T2">4 – des Votations d’Initiative Citoyenne<text:tab/>10</text:span></text:a></text:p>
          <text:p text:style-name="P3"><text:a xlink:type="simple" xlink:href="#_w5ie57jnv1yc" text:style-name="Index_20_Link" text:visited-style-name="Index_20_Link"><text:span text:style-name="T3">4.1 – Proposition citoyenne<text:tab/>10</text:span></text:a></text:p>
          <text:p text:style-name="P3"><text:a xlink:type="simple" xlink:href="#_lm80gls4tqqh" text:style-name="Index_20_Link" text:visited-style-name="Index_20_Link"><text:span text:style-name="T3">1. Dépôt de la proposition<text:tab/>10</text:span></text:a></text:p>
          <text:p text:style-name="P3"><text:a xlink:type="simple" xlink:href="#_83uz9tumt8ll" text:style-name="Index_20_Link" text:visited-style-name="Index_20_Link"><text:span text:style-name="T3">2. Accompagnement à la rédaction de la proposition<text:tab/>10</text:span></text:a></text:p>
          <text:p text:style-name="P3"><text:a xlink:type="simple" xlink:href="#_dcq8wlbb29xc" text:style-name="Index_20_Link" text:visited-style-name="Index_20_Link"><text:span text:style-name="T3">4.2 – Soutiens à la proposition<text:tab/>10</text:span></text:a></text:p>
          <text:p text:style-name="P3"><text:a xlink:type="simple" xlink:href="#_g4rh2a9bq5kg" text:style-name="Index_20_Link" text:visited-style-name="Index_20_Link"><text:span text:style-name="T3">4.3 – Contre-propositions<text:tab/>11</text:span></text:a></text:p>
          <text:p text:style-name="P3"><text:a xlink:type="simple" xlink:href="#_pqydrsiwofkj" text:style-name="Index_20_Link" text:visited-style-name="Index_20_Link"><text:span text:style-name="T3">4.4 – Détermination de la date de la votation ou adoption de la proposition<text:tab/>11</text:span></text:a></text:p>
          <text:p text:style-name="P3"><text:a xlink:type="simple" xlink:href="#_48lie91xrsk0" text:style-name="Index_20_Link" text:visited-style-name="Index_20_Link"><text:span text:style-name="T3">4.5 – Organisation de la votation<text:tab/>11</text:span></text:a></text:p>
          <text:p text:style-name="P3"><text:a xlink:type="simple" xlink:href="#_g03qreue5chy" text:style-name="Index_20_Link" text:visited-style-name="Index_20_Link"><text:span text:style-name="T3">4.6 – Résultat de la votation, mise en application<text:tab/>11</text:span></text:a></text:p>
          <text:p text:style-name="P1"><text:a xlink:type="simple" xlink:href="#_y4eue8xwax1q" text:style-name="Index_20_Link" text:visited-style-name="Index_20_Link"><text:span text:style-name="T2">5 - de la Votation d’Initiative Municipale<text:tab/>12</text:span></text:a></text:p>
          <text:p text:style-name="P1"><text:a xlink:type="simple" xlink:href="#_s3rsmijyvcwf" text:style-name="Index_20_Link" text:visited-style-name="Index_20_Link"><text:span text:style-name="T2">6 - Assemblées citoyennes<text:tab/>12</text:span></text:a></text:p>
          <text:p text:style-name="P1"><text:a xlink:type="simple" xlink:href="#_diuguc1q8vku" text:style-name="Index_20_Link" text:visited-style-name="Index_20_Link"><text:span text:style-name="T2">7 - de la promotion du RIC au niveau national<text:tab/>12</text:span></text:a></text:p>
          <text:p text:style-name="P1"><text:a xlink:type="simple" xlink:href="#_ezay92hzkrri" text:style-name="Index_20_Link" text:visited-style-name="Index_20_Link"><text:span text:style-name="T2">8 - Votations obligatoires pour les révisions<text:tab/>12</text:span></text:a></text:p>
          <text:p text:style-name="P3"><text:a xlink:type="simple" xlink:href="#_gywsm8toiayj" text:style-name="Index_20_Link" text:visited-style-name="Index_20_Link"><text:span text:style-name="T3">1. Révision ponctuelle de la constitution<text:tab/>12</text:span></text:a></text:p>
          <text:p text:style-name="P3"><text:a xlink:type="simple" xlink:href="#_8ikyjk4u7rpv" text:style-name="Index_20_Link" text:visited-style-name="Index_20_Link"><text:span text:style-name="T3">2. Validation/révision périodique<text:tab/>12</text:span></text:a></text:p>
        </text:index-body>
      </text:table-of-content>
      <text:p text:style-name="Standard"/>
      <text:p text:style-name="P5"><text:bookmark text:name="_7qxlrpuke1nm"/>Objet</text:p>
      <text:p text:style-name="Standard">Afin de ne pas surcharger la constitution communale de Trifouillis les Oies, cette dernière contient les principes de fonctionnement des institutions communales, mais délègue la précision de points particuliers à la présente annexe (exemple : délai de récolte des soutiens).</text:p>
      <text:p text:style-name="Standard">La présence d’une astérisque dans la constitution communale indique qu’une précision de la notion est faite ici.</text:p>
      <text:p text:style-name="Standard"/>
      <text:p text:style-name="Standard">Article 0.4 de la constitution communale de Trifouillis les Oies :</text:p>
      <text:p text:style-name="Heading_20_3"><text:bookmark text:name="_yia66coczyrk"/><text:span text:style-name="T4">Article 0.4</text:span></text:p>
      <text:p text:style-name="Heading_20_3"><text:bookmark text:name="_xbfpc3dsym1"/>Les articles de cette constitution sont, sans besoin que cela soit précisé en leur sein, complétés par les articles correspondant de la dernière version du document “annexe à la constitution communale”, qui doivent être également respectés.</text:p>
      <text:p text:style-name="P6"><text:bookmark text:name="_4dr43gqdhh29"/>Préambule</text:p>
      <text:p text:style-name="Heading_20_2"><text:bookmark text:name="_qe0l8cscxe30"/>0. Dispositions générales</text:p>
      <text:p text:style-name="Heading_20_3"><text:bookmark text:name="_o04ry1k59uqj"/><text:span text:style-name="T4">Article Annexe 0.0</text:span></text:p>
      <text:p text:style-name="Heading_20_3"><text:bookmark text:name="_sw0rg8w2spj7"/>Pour toutes les communications aux habitants, sans précision du délai, il est établi à 5 jours ouvrés.</text:p>
      <text:p text:style-name="Heading_20_3"><text:bookmark text:name="_ygfcpi8vnjpi"/>Le bulletin d’information municipal est distribué à l'ensemble des citoyens de la commune, en version papier et par courriel. Il est publié au moins 4 fois par an, en mars, juin, septembre et décembre.</text:p>
      <text:p text:style-name="P10"><text:bookmark text:name="_3tvclu4b5zet"/></text:p>
      <text:list xml:id="list4229724903" text:style-name="WWNum1">
        <text:list-item>
          <text:p text:style-name="P7"><text:bookmark text:name="_5xyg6kubmdkz"/>Place du texte dans la hiérarchie des normes</text:p>
        </text:list-item>
      </text:list>
      <text:p text:style-name="Heading_20_3"><text:bookmark text:name="_yj3wcheh9ehi"/><text:span text:style-name="T4">Article Annexe 0.1</text:span></text:p>
      <text:p text:style-name="Heading_20_3"><text:bookmark text:name="_5k3020wqwjp5"/>Cette annexe à la constitution communale, bien que non contraignante juridiquement, complète la constitution <text:s/>communale.</text:p>
      <text:p text:style-name="Heading_20_3"><text:bookmark text:name="_e8gxtorsoi1r"/>Comme cette dernière, elle devra être scrupuleusement appliquée par le conseil municipal dès lors qu’aucun texte supérieur ne s’y oppose.</text:p>
      <text:list xml:id="list55209549420100" text:continue-numbering="true" text:style-name="WWNum1">
        <text:list-item>
          <text:p text:style-name="P7"><text:bookmark text:name="_240mh8j8x2i0"/>Engagement des élus</text:p>
        </text:list-item>
      </text:list>
      <text:p text:style-name="Heading_20_3"><text:bookmark text:name="_xvige9il20w"/><text:span text:style-name="T4">Article Annexe 0.2</text:span></text:p>
      <text:p text:style-name="Heading_20_3"><text:bookmark text:name="_49kwoc4a07lr"/>Les conseillers en accord avec la constitution communale et son annexe remettent au secrétariat de mairie un document papier daté et signé dont le texte est le suivant : </text:p>
      <text:p text:style-name="Heading_20_3"><text:bookmark text:name="_ul5cnsvuz0ln"/>“Je soussigné [nom, prénom], m’engage sur l’honneur à respecter la constitution communale de Trifouillis les Oies et son annexe, même si elles subissent des modifications conformes à l’article 6, durant l’intégralité de mon mandat.”.</text:p>
      <text:p text:style-name="Heading_20_3"><text:bookmark text:name="_2majsd8dct92"/><text:soft-page-break/>Un retrait d’engagement se fait par le dépôt au secrétariat de mairie d’un document daté, signé, exprimant clairement le retrait de l’engagement sur l’honneur et détaillant les raisons de cette décision.</text:p>
      <text:p text:style-name="Heading_20_3"><text:bookmark text:name="_6ew5o0de4qnq"/>Ces documents sont mis à disposition du public par les moyens suivants :</text:p>
      <text:p text:style-name="Heading_20_3"><text:bookmark text:name="_6ew5o0de4qnq1"/>- site internet,</text:p>
      <text:p text:style-name="Heading_20_3"><text:bookmark text:name="_6ew5o0de4qnq2"/>- consultation papier au secrétariat de mairie,</text:p>
      <text:p text:style-name="Heading_20_3"><text:bookmark text:name="_6ew5o0de4qnq3"/>- liste des personnes s’engageant et ayant retiré leur engagement, incluant les dates de ces actes, dans chaque bulletin municipal et sur l’affichage public.</text:p>
      <text:list xml:id="list55210048355111" text:continue-numbering="true" text:style-name="WWNum1">
        <text:list-item>
          <text:p text:style-name="P7"><text:bookmark text:name="_gpboqagqq3co"/>Indépendance vis-à-vis de tout parti politique</text:p>
        </text:list-item>
        <text:list-item>
          <text:p text:style-name="P7"><text:bookmark text:name="_n9ci6b441rbb"/>Annexe à cette constitution</text:p>
        </text:list-item>
        <text:list-item>
          <text:p text:style-name="P7"><text:bookmark text:name="_dbxdvin6hgnz"/>Publicité</text:p>
        </text:list-item>
      </text:list>
      <text:p text:style-name="Heading_20_3"><text:bookmark text:name="_p6gepjuszdrr"/><text:span text:style-name="T4">Article Annexe 0.5</text:span></text:p>
      <text:p text:style-name="Heading_20_3"><text:bookmark text:name="_k4rd4p7d4ygs"/>La publicité de la constitution communale et de la présente annexe est faite à chaque mise en vigueur d’une nouvelle version de l’un ou l’autre de ces documents par les moyens suivants : </text:p>
      <text:p text:style-name="Heading_20_3"><text:bookmark text:name="_qvwgzk9ki2tt"/>- site internet,</text:p>
      <text:p text:style-name="Heading_20_3"><text:bookmark text:name="_w8covng03vtz"/>- affichage public à la mairie,</text:p>
      <text:p text:style-name="Heading_20_3"><text:bookmark text:name="_heofp4x1tx8"/>- publication dans le bulletin d’information municipal.</text:p>
      <text:list xml:id="list55209294351916" text:continue-numbering="true" text:style-name="WWNum1">
        <text:list-item>
          <text:p text:style-name="P12"><text:bookmark text:name="_2f3s2p22wynx"/>Lexique</text:p>
        </text:list-item>
      </text:list>
      <text:p text:style-name="Heading_20_3"><text:bookmark text:name="_e5jd3xcattau"/><text:span text:style-name="T4">Article Annexe 0.6</text:span></text:p>
      <text:p text:style-name="Heading_20_3"><text:bookmark text:name="_d1kyypr1e5kj"/>La liste des citoyens de la commune contient les informations suivantes :</text:p>
      <text:p text:style-name="Heading_20_3"><text:bookmark text:name="_f4spkphm39f3"/>- nom,</text:p>
      <text:p text:style-name="Heading_20_3"><text:bookmark text:name="_50hw9w2bl0op"/>- prénom,</text:p>
      <text:p text:style-name="Heading_20_3"><text:bookmark text:name="_y9i7oc1zw1ay"/>- date de naissance,</text:p>
      <text:p text:style-name="Heading_20_3"><text:bookmark text:name="_ceflj3w38411"/>- adresse postale,</text:p>
      <text:p text:style-name="Heading_20_3"><text:bookmark text:name="_ypkwa57nzesi"/>- adresse courriel (facultatif),</text:p>
      <text:p text:style-name="Heading_20_3"><text:bookmark text:name="_1dfmtj1vima4"/><text:soft-page-break/>- numéro(s) de téléphone (facultatif),</text:p>
      <text:p text:style-name="Heading_20_3"><text:bookmark text:name="_mow345tzoor3"/>- numéro sur les listes électorales si applicable.</text:p>
      <text:p text:style-name="Heading_20_3"><text:bookmark text:name="_1n27ko7us2qf"/>Dans le cas des personnes n’étant pas inscrites sur les listes électorales, les documents prouvant l’éligibilité à l’inscription sur les listes électorales sont conservés au secrétariat de mairie.</text:p>
      <text:p text:style-name="Heading_20_3"><text:bookmark text:name="_6khlydy9nwba"/>Une liste des citoyens de la commune consultable publiquement est éditée à partir de la liste complète, de laquelle sont supprimées les adresse postale, courriel et numéros de téléphone.</text:p>
      <text:p text:style-name="Heading_20_3"><text:bookmark text:name="_js3scuj0rjdo"/>Toute personne ajoutée sur les listes électorales est automatiquement ajoutée à la liste des citoyens de la commune.</text:p>
      <text:p text:style-name="Heading_20_3"><text:bookmark text:name="_wcv1ipwjlvin"/>Dans le cas de la radiation d’une personne des listes électorales, si cette radiation est dûe à la perte d’éligibilité alors elle est également supprimée automatiquement de la liste des citoyens de la commune.</text:p>
      <text:p text:style-name="Heading_20_3"><text:bookmark text:name="_e7np8q2nd22o"/>Une personne peut à tout moment demander son ajout à la liste des citoyens de la commune en fournissant les documents montrant son éligibilité à l’ajout sur les listes électorales.</text:p>
      <text:p text:style-name="Heading_20_3"><text:bookmark text:name="_hnw2ihw93o1o"/>Elle peut aussi demander son retrait, même si elle reste présente sur les listes électorales.</text:p>
      <text:p text:style-name="P4"/>
      <text:p text:style-name="P5"><text:bookmark text:name="_u9m08ppumwsk"/>1 – du fonctionnement du conseil municipal</text:p>
      <text:list xml:id="list2379889160" text:style-name="WWNum4">
        <text:list-item>
          <text:p text:style-name="P13"><text:bookmark text:name="_21nm4m3hj1hd"/>Veto sur les projets du conseil municipal</text:p>
        </text:list-item>
      </text:list>
      <text:p text:style-name="Heading_20_3"><text:bookmark text:name="_j4ayo9qsc6bg"/><text:span text:style-name="T4">Article Annexe 1.1</text:span></text:p>
      <text:p text:style-name="Heading_20_3"><text:bookmark text:name="_upv1x6xx4jhh"/>La période minimale de contestation de tout projet ne nécessitant pas une décision urgente est fixée à <text:span text:style-name="T4">30 jours à compter de la communication sur ces projets</text:span>.</text:p>
      <text:p text:style-name="Heading_20_3"><text:bookmark text:name="_canfmdo1hv3b"/>Dans le cas de dépôt d’une pétition contestant un projet et <text:span text:style-name="T4">réunissant 10 soutiens au minimum</text:span> pendant cette période, aucune décision sur ce projet ne pourra être prise <text:span text:style-name="T4">dans les 30 jours à compter du dépôt de la pétition</text:span>.</text:p>
      <text:p text:style-name="Heading_20_3"><text:bookmark text:name="_dpm04rwns1e3"/>Le <text:span text:style-name="T4">nombre requis de soutiens</text:span> nécessaires pour suspendre le projet et démarrer le processus de votation est de <text:span text:style-name="T4">60</text:span>.</text:p>
      <text:p text:style-name="Heading_20_3"><text:bookmark text:name="_31a6c6pwom0v"/>Tout projet dont la non-réalisation entraîne un <text:span text:style-name="T4">problème de sécurité de personnes ou de biens expressément justifié et datant de 6 mois maximum</text:span> est considéré comme urgent.</text:p>
      <text:p text:style-name="Standard"/>
      <text:p text:style-name="P11"><text:bookmark text:name="_wmqcwb98ux4n"/>2. Vote au conseil communautaire</text:p>
      <text:p text:style-name="Heading_20_3"><text:bookmark text:name="_ar3ea7nho1ye"/><text:span text:style-name="T4">Article Annexe 1.2</text:span></text:p>
      <text:p text:style-name="Heading_20_3"><text:bookmark text:name="_lcj6lpaj5rn3"/>Le <text:span text:style-name="T4">nombre requis de soutiens</text:span> nécessaires pour décider de la position à prendre pour un projet est de <text:span text:style-name="T4">40</text:span>.</text:p>
      <text:p text:style-name="Standard"/>
      <text:p text:style-name="P5"><text:bookmark text:name="_9csrx9u7s8qx"/>2 – Commission de la démocratie</text:p>
      <text:p text:style-name="Heading_20_3"><text:bookmark text:name="_ljsnm01uiazl"/><text:span text:style-name="T4">Article Annexe 2</text:span></text:p>
      <text:p text:style-name="Heading_20_3"><text:bookmark text:name="_qwz1j64e3slc"/>Après chaque dépôt de pétition, les membres autres que les deux citoyens de la commune du troisième point sont désignés.</text:p>
      <text:p text:style-name="Heading_20_3"><text:bookmark text:name="_4tpjx5bam8ky"/>Ensuite, il est procédé au tirage au sort sur la liste des citoyens de la commune de laquelle on aura retiré les membres déjà désignés.</text:p>
      <text:p text:style-name="Heading_20_3"><text:bookmark text:name="_5f1ftb7ctemx"/>Successivement, chaque citoyen de la commune tiré au sort est contacté pour savoir s’il/elle accepte de siéger dans la commission le temps du processus complet, et ce jusqu’à ce que deux citoyens de la commune aient accepté.</text:p>
      <text:p text:style-name="Heading_20_3"><text:bookmark text:name="_cnmounc8prfe"/>Le contact est pris par téléphone et courriel. Sans réponse dans les 24 heures, une visite au domicile est effectuée. L’échec de toutes les tentatives est considéré comme un refus.</text:p>
      <text:p text:style-name="P5"><text:bookmark text:name="_ggwvgonngonv"/>3 – des Débats</text:p>
      <text:list xml:id="list1474907902" text:style-name="WWNum3">
        <text:list-item>
          <text:p text:style-name="P8"><text:bookmark text:name="_jdmfebj5532j"/>Information</text:p>
        </text:list-item>
      </text:list>
      <text:p text:style-name="P16"><text:bookmark text:name="_qy2n7t7hn3ij"/><text:span text:style-name="T4">Article Annexe 3.1</text:span></text:p>
      <text:p text:style-name="P16"><text:bookmark text:name="_d5ohspe3i975"/>Dans le cas de la contraction d’un emprunt, l’étude d’impact inclut une information sur l’endettement de la commune.</text:p>
      <text:p text:style-name="P16"><text:bookmark text:name="_iabu2jyw9n9i"/>La communication de l’étude d’impact, incluant le contenu de la pétition, est faite par les moyens suivants :</text:p>
      <text:p text:style-name="P16"><text:bookmark text:name="_ytfgmlgubf4s"/>- site internet,</text:p>
      <text:p text:style-name="P16"><text:bookmark text:name="_anm93ktr5qfz"/>- affichage public à la mairie,</text:p>
      <text:p text:style-name="P16"><text:bookmark text:name="_izudfwizcxp4"/>- courriel,</text:p>
      <text:p text:style-name="P16"><text:bookmark text:name="_qzttukolhhsu"/>- distribution papier incluant le résultat de la vérification des soutiens, dès que l’étude d’impact et la vérification sont terminées.</text:p>
      <text:list xml:id="list55210478569830" text:continue-numbering="true" text:style-name="WWNum3">
        <text:list-item>
          <text:p text:style-name="P8"><text:bookmark text:name="_jw83bhmkgdev"/>Débats</text:p>
        </text:list-item>
      </text:list>
      <text:p text:style-name="P16"><text:bookmark text:name="_l65lvz7vi4mk"/><text:span text:style-name="T4">Article Annexe 3.2</text:span></text:p>
      <text:p text:style-name="P16"><text:bookmark text:name="_yqxa07juaxue"/>Pour chaque proposition ou contre-proposition, un débat à son sujet a lieu au plus tard 15 jours après sa validation.</text:p>
      <text:p text:style-name="P16"><text:bookmark text:name="_c8fvgmixt9xd"/>Un temps minimal de 30 minutes de présentation est garanti à chaque porteur de proposition.</text:p>
      <text:list xml:id="list55210877103763" text:continue-numbering="true" text:style-name="WWNum3">
        <text:list-item>
          <text:p text:style-name="P8"><text:bookmark text:name="_3kjlejvxcwf4"/>Synthèse des arguments</text:p>
        </text:list-item>
      </text:list>
      <text:p text:style-name="P16"><text:bookmark text:name="_4vqhmp7gt8fo"/><text:span text:style-name="T4">Article Annexe 3.3</text:span></text:p>
      <text:p text:style-name="P16"><text:bookmark text:name="_5wmu6011tlbr"/>Au moins une semaine avant la votation, la synthèse des arguments accompagnée du contenu de la pétition est communiquée aux citoyens de la commune par les moyens suivants :</text:p>
      <text:p text:style-name="P16"><text:bookmark text:name="_2ewzy4cz89c3"/>- site internet,</text:p>
      <text:p text:style-name="P16"><text:bookmark text:name="_ewe4e7ma5x85"/>- affichage public à la mairie,</text:p>
      <text:p text:style-name="P16"><text:bookmark text:name="_behsljui54s1"/>- courriel,</text:p>
      <text:p text:style-name="P16"><text:bookmark text:name="_t1thae572kyp"/>- distribution papier.</text:p>
      <text:p text:style-name="P5"><text:bookmark text:name="_567clm15335"/>4 – des Votations d’Initiative Citoyenne</text:p>
      <text:p text:style-name="P11"><text:bookmark text:name="_w5ie57jnv1yc"/>4.1 – Proposition citoyenne</text:p>
      <text:list xml:id="list278064471" text:style-name="WWNum2">
        <text:list-item>
          <text:p text:style-name="P9"><text:bookmark text:name="_lm80gls4tqqh"/>Dépôt de la proposition</text:p>
        </text:list-item>
        <text:list-item>
          <text:p text:style-name="P9"><text:bookmark text:name="_83uz9tumt8ll"/>Accompagnement à la rédaction de la proposition</text:p>
        </text:list-item>
      </text:list>
      <text:p text:style-name="P11"><text:bookmark text:name="_dcq8wlbb29xc"/>4.2 – Soutiens à la proposition</text:p>
      <text:p text:style-name="Heading_20_3"><text:bookmark text:name="_5cvya25kfop5"/><text:span text:style-name="T4">Article Annexe 4.2</text:span></text:p>
      <text:p text:style-name="Heading_20_3"><text:bookmark text:name="_515cqb1arfq7"/>Le formulaire de soutien aux Initiatives Citoyennes comprend les informations suivantes : </text:p>
      <text:p text:style-name="Heading_20_3"><text:bookmark text:name="_o071lbsvcvaz"/>- intitulé de la pétition,</text:p>
      <text:p text:style-name="Heading_20_3"><text:bookmark text:name="_rd20wzenjrzi"/>- nom, prénom, date de naissance et numéro de téléphone (facultatif mais conseillé pour la rapidité de la vérification) des citoyens de la commune soutenant la proposition.</text:p>
      <text:p text:style-name="Heading_20_3"><text:bookmark text:name="_kfl3dh8jv755"/>La vérification des soutiens consiste à tirer au sort 5 personnes parmi les soutiens, à vérifier qu’elles sont citoyens de la commune et à les contacter pour confirmer leur soutien à la proposition.</text:p>
      <text:p text:style-name="Heading_20_3"><text:bookmark text:name="_2m6tlmec53"/>Si la vérification échoue pour 2 personnes ou plus, la pétition est invalidée.</text:p>
      <text:p text:style-name="Heading_20_3"><text:bookmark text:name="_hgma0kkss5nq"/>Si la vérification échoue pour 1 personne, le processus est recommencé avec 5 personnes tirées au sort parmi les personnes restantes.</text:p>
      <text:p text:style-name="Heading_20_3"><text:bookmark text:name="_matjtx12afwi"/>Si la vérification réussit et que le nombre de soutiens à l’exception de ceux non validés est de 50 ou plus, la pétition est validée.</text:p>
      <text:p text:style-name="Heading_20_3"><text:bookmark text:name="_4a09admqr4rh"/>Cette vérification doit être effectuée <text:span text:style-name="T4">dans les 10 jours à compter du dépôt de l’ensemble des formulaires de soutien</text:span>.</text:p>
      <text:p text:style-name="Heading_20_3"><text:bookmark text:name="_3906a5a34fzi"/>La communication du résultat de la vérification des soutiens, incluant le contenu de la pétition, est faite par les moyens suivants : </text:p>
      <text:p text:style-name="Heading_20_3"><text:bookmark text:name="_3906a5a34fzi1"/>- site internet,</text:p>
      <text:p text:style-name="Heading_20_3"><text:bookmark text:name="_3906a5a34fzi2"/>- affichage public à la mairie,</text:p>
      <text:p text:style-name="Heading_20_3"><text:bookmark text:name="_3906a5a34fzi3"/>- courriel,</text:p>
      <text:p text:style-name="Heading_20_3"><text:bookmark text:name="_9697n74noxc"/>- distribution papier conformément à l’Article Annexe 3.1.</text:p>
      <text:p text:style-name="P15"><text:bookmark text:name="_g4rh2a9bq5kg"/>4.3 – Contre-propositions</text:p>
      <text:p text:style-name="Heading_20_3"><text:bookmark text:name="_u6ij2naordux"/><text:span text:style-name="T4">Article Annexe 4.3</text:span></text:p>
      <text:p text:style-name="Heading_20_3"><text:bookmark text:name="_f0b3f3nh8xf7"/><text:soft-page-break/>Le délai de <text:span text:style-name="T4">contre-proposition</text:span> est fixé à <text:span text:style-name="T4">30 jours à compter de la publication d’une proposition.</text:span></text:p>
      <text:p text:style-name="Heading_20_3"><text:bookmark text:name="_pu1gthfeksjq"/>En cas de contre-proposition validée, un nouveau délai de 30 jours doit être respecté avant la votation.</text:p>
      <text:p text:style-name="P11"><text:bookmark text:name="_pqydrsiwofkj"/>4.4 – Détermination de la date de la votation ou adoption de la proposition</text:p>
      <text:p text:style-name="P11"><text:bookmark text:name="_48lie91xrsk0"/>4.5 – Organisation de la votation</text:p>
      <text:p text:style-name="P11"><text:bookmark text:name="_g03qreue5chy"/>4.6 – Résultat de la votation, mise en application</text:p>
      <text:p text:style-name="Heading_20_3"><text:bookmark text:name="_sy60so5hlknb"/><text:span text:style-name="T4">Article Annexe 4.6</text:span></text:p>
      <text:p text:style-name="Heading_20_3"><text:bookmark text:name="_vodxx0xow3oz"/>La communication du résultat de la votation, incluant le contenu de la pétition, est faite par les moyens suivants et dans un délai de 2 jours ouvrés suivant la votation :</text:p>
      <text:p text:style-name="Heading_20_3"><text:bookmark text:name="_vodxx0xow3oz1"/>- site internet,</text:p>
      <text:p text:style-name="Heading_20_3"><text:bookmark text:name="_vodxx0xow3oz2"/>- affichage public à la mairie,</text:p>
      <text:p text:style-name="Heading_20_3"><text:bookmark text:name="_vodxx0xow3oz3"/>- courriel,</text:p>
      <text:p text:style-name="Heading_20_3"><text:bookmark text:name="_vodxx0xow3oz4"/>- prochain bulletin d’information municipal.</text:p>
      <text:p text:style-name="P6"><text:bookmark text:name="_y4eue8xwax1q"/>5 - de la Votation d’Initiative Municipale</text:p>
      <text:p text:style-name="P6"><text:bookmark text:name="_s3rsmijyvcwf"/>6 - Assemblées citoyennes</text:p>
      <text:p text:style-name="P6"><text:bookmark text:name="_diuguc1q8vku"/>7 - de la promotion du RIC au niveau national</text:p>
      <text:p text:style-name="P6"><text:bookmark text:name="_ezay92hzkrri"/>8 - Votations obligatoires pour les révisions</text:p>
      <text:list xml:id="list1672314196" text:style-name="WWNum5">
        <text:list-item>
          <text:p text:style-name="P14"><text:bookmark text:name="_gywsm8toiayj"/>Révision ponctuelle de la constitution</text:p>
        </text:list-item>
      </text:list>
      <text:p text:style-name="P11"><text:bookmark text:name="_8ikyjk4u7rpv"/>2. Validation/révision périodique</text:p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text-align="justify" style:justify-single-word="fals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.5in" fo:margin-right="0in" fo:margin-top="0.139in" fo:margin-bottom="0.139in" loext:contextual-spacing="false" fo:line-height="100%" fo:keep-together="always" fo:text-indent="-0.25in" style:auto-text-indent="fals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loext:graphic-properties draw:fill="solid" draw:fill-color="#efefef"/>
      <style:paragraph-properties fo:margin-top="0.222in" fo:margin-bottom="0.0555in" loext:contextual-spacing="false" fo:line-height="100%" fo:text-align="justify" style:justify-single-word="false" fo:keep-together="always" fo:background-color="#efefef" fo:padding="0.0555in" fo:border="0.99pt solid #999999" fo:keep-with-next="always"/>
      <style:text-properties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text-align="justify" style:justify-single-word="false" fo:keep-together="always" fo:keep-with-next="always"/>
      <style:text-properties fo:font-style="italic" style:font-style-asian="italic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font-size="16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font-size="16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font-size="16pt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fo:font-size="16pt"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fo:font-size="16pt"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3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4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0" meta:paragraph-count="157" meta:word-count="1648" meta:character-count="10081" meta:non-whitespace-character-count="8576"/>
    <meta:generator>LibreOfficeDev/6.0.5.2$Linux_X86_64 LibreOffice_project/</meta:generator>
  </office:meta>
</office:document-meta>
</file>